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v D tot Medlerstr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8 besloten om de beslistermijn voor de aanvraag met zaaknummer Z/18/037166 / 18SZ0270 voor een omgevingsvergunning op locatie Burg v D tot Medlerstr 1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942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2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2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rg v D tot Medlerstr 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25</meta:user-defined>
    <meta:user-defined meta:name="OVERHEIDop.GmbID/DC.identifier">gmb-2018-139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J 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414.97 440447.62</meta:user-defined>
    <meta:user-defined meta:name="OVERHEIDop.versieInformatie"/>
  </office:meta>
</office:document-meta>
</file>