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Raadhuisstraat 22 te Roden, het vestigen van een afhaal- en bezorg pizzeria en het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2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:Raadhuisstraat 22 te Roden, het vestigen van een afhaal- en bezorg pizzeria en het aanbreng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20</meta:user-defined>
    <meta:user-defined meta:name="OVERHEIDop.GmbID/DC.identifier">gmb-2018-139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B 22</meta:user-defined>
    <meta:user-defined meta:name="OVERHEIDop.woonplaats">Rod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79 572762</meta:user-defined>
    <meta:user-defined meta:name="OVERHEIDop.versieInformatie"/>
  </office:meta>
</office:document-meta>
</file>