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ilko Bulthuisstraat kavel 13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eilko Bulthuisstraat kavel 13, 9628GA, bouw vrijstaande woning met garage, 26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41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eilko Bulthuisstraat kavel 13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12</meta:user-defined>
    <meta:user-defined meta:name="OVERHEIDop.GmbID/DC.identifier">gmb-2018-139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</meta:user-defined>
    <meta:user-defined meta:name="OVERHEIDop.woonplaats">Siddeburen</meta:user-defined>
    <meta:user-defined meta:name="OVERHEIDop.straatnaam">Aeilko Bulthui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658 585291</meta:user-defined>
    <meta:user-defined meta:name="OVERHEIDop.versieInformatie"/>
  </office:meta>
</office:document-meta>
</file>