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Omloop 9, 1871AR, Schoorl, het in gebruik nemen als recreatief zorgcomplex, 16 juni 2018 (WABO18009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9410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41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41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mloop 9, 1871AR, Schoorl, het in gebruik nemen als recreatief zorgcomplex, 16 juni 2018 (WABO180097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9410</meta:user-defined>
    <meta:user-defined meta:name="OVERHEIDop.GmbID/DC.identifier">gmb-2018-1394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AR 9</meta:user-defined>
    <meta:user-defined meta:name="OVERHEIDop.woonplaats">Schoorl</meta:user-defined>
    <meta:user-defined meta:name="OVERHEIDop.straatnaam">Omloop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521 523781</meta:user-defined>
    <meta:user-defined meta:name="OVERHEIDop.versieInformatie"/>
  </office:meta>
</office:document-meta>
</file>