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2 te Venlo</text:span>
            </text:span>
          </text:p>
            <text:p text:style-name="common-al">Voor het bouwen van palletstellingen</text:p>
            <text:p text:style-name="common-al">Ontvangen op 17 januari 2018</text:p>
            <text:p text:style-name="common-al">Kenmerk 1269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4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41</meta:user-defined>
    <meta:user-defined meta:name="OVERHEIDop.GmbID/DC.identifier">gmb-2018-1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