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endfes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derwerp</text:span>
          </text:p>
            <text:p text:style-name="common-al">De Burgemeester van Rotterdam heeft op 1 april 2018 een verzoek ontvangen van dhr. Kap om een evenement te mogen organiseren bij Beachclub Royal in Hoek van Holland</text:p>
            <text:p text:style-name="common-al">De Burgemeester van Rotterdam heeft op 26 juni 2018 besloten de vergunning te verlenen.</text:p>
            <text:p text:style-name="common-al">
            <text:span text:style-name="nadrukvet">Bijzonderheden</text:span>
          </text:p>
            <text:p text:style-name="common-al">De evenementenvergunning wordt afgegeven voor zaterdag 7 juli 2018 van elf uur ’s ochtends tot half één ’s nachts. Het maximum aantal bezoekers dat het evenement mag bijwonen is 2500 personen.</text:p>
            <text:p text:style-name="common-al">Het festival zal worden gehouden bij Beachclub Royal, Zeekant 37, 3151 HW Hoek van Holland.</text:p>
            <text:p text:style-name="common-al">De opbouw voor dit evenement vindt plaats vanaf vrijdag 6 juli 2018 van tien uur ’s ochtends tot tien uur ’s avonds en zaterdag 7 juli van acht uur ’s ochtends tot elf uur ’s ochtends. </text:p>
            <text:p text:style-name="common-al">De afbouw van dit evenement vindt plaats op zondag 8 juli 2018 van één uur ’s nachts tot zes uur ’s avonds, waarbij in de nachtelijke uren geen geluidsoverlast veroorzakende afbreekactiviteiten plaatsvinden. </text:p>
            <text:p text:style-name="common-al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common-al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2-1-19">
              <text:list-item text:style-override="id1-3-2-2-1-19-1">
                <text:number>•</text:number>
                <text:p text:style-name="al">uw naam, adres en handtekening;</text:p>
              </text:list-item>
              <text:list-item text:style-override="id1-3-2-2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2-1-19-3">
                <text:number>•</text:number>
                <text:p text:style-name="al">de datum waarop u bezwaar maakt;</text:p>
              </text:list-item>
              <text:list-item text:style-override="id1-3-2-2-1-19-4">
                <text:number>•</text:number>
                <text:p text:style-name="al">een omschrijving van het besluit waartegen u bezwaar maakt;</text:p>
              </text:list-item>
              <text:list-item text:style-override="id1-3-2-2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40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ndfe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408</meta:user-defined>
    <meta:user-defined meta:name="OVERHEIDop.GmbID/DC.identifier">gmb-2018-139408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2 van de Zondagswet;1.0:c:BWBR0002120&amp;artikel=2&amp;g=1994-04-01</meta:user-defined>
    <meta:user-defined meta:name="DC.source">artikel 3 van de Zondagswet;1.0:c:BWBR0002120&amp;artikel=3&amp;g=1994-04-01</meta:user-defined>
    <meta:user-defined meta:name="DC.source">artikel 4 van de Zondagswet;1.0:c:BWBR0002120&amp;artikel=4&amp;g=1994-04-01</meta:user-defined>
    <meta:user-defined meta:name="OVERHEIDop.referentienummer">ev.T.0243941.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151HW 37</meta:user-defined>
    <meta:user-defined meta:name="OVERHEIDop.woonplaats">Hoek van Holland</meta:user-defined>
    <meta:user-defined meta:name="OVERHEIDop.straatnaam">Zeekant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Blendfest 2018|exb-2018-40984</meta:user-defined>
    <meta:user-defined meta:name="OVERHEID.EPSG28992/DC.spatial">67070 445243</meta:user-defined>
    <meta:user-defined meta:name="OVERHEIDop.versieInformatie"/>
  </office:meta>
</office:document-meta>
</file>