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/vervangen van een woonwagen, 18-06-2018 - De Bouwing 15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94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/vervangen van een woonwagen, 18-06-2018 - De Bouwing 15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04</meta:user-defined>
    <meta:user-defined meta:name="OVERHEIDop.GmbID/DC.identifier">gmb-2018-139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