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het aanleggen en/of renoveren van dammen ten behoeve van natuurbeheer, op percelen aan de Hondsboscheweg en Campergeestweg 2, 4 en 27, 1871GM, Schoorl, ontvangstdatum aanvraag  20 juni 2018 (WABO18009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940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0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0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het aanleggen en/of renoveren van dammen ten behoeve van natuurbeheer, op percelen aan de Hondsboscheweg en Campergeestweg 2, 4 en 27, 1871GM, Schoorl, ontvangstdatum aanvraag  20 juni 2018 (WABO18009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402</meta:user-defined>
    <meta:user-defined meta:name="OVERHEIDop.GmbID/DC.identifier">gmb-2018-139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</meta:user-defined>
    <meta:user-defined meta:name="OVERHEIDop.woonplaats">Schoorl</meta:user-defined>
    <meta:user-defined meta:name="OVERHEIDop.straatnaam">Camper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025 527662</meta:user-defined>
    <meta:user-defined meta:name="OVERHEID.EPSG28992/DC.spatial">104689 527202</meta:user-defined>
    <meta:user-defined meta:name="OVERHEIDop.versieInformatie"/>
  </office:meta>
</office:document-meta>
</file>