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nieuwe loods), Windmolenbosweg 0, 6081 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nieuwe loods) op het adres Windmolenbosweg 0, 6081 PE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9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nieuwe loods), Windmolenbosweg 0, 6081 P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40</meta:user-defined>
    <meta:user-defined meta:name="OVERHEIDop.GmbID/DC.identifier">gmb-2018-13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86 359400</meta:user-defined>
    <meta:user-defined meta:name="OVERHEIDop.versieInformatie"/>
  </office:meta>
</office:document-meta>
</file>