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08a, 2851 BJ Haastrech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voor het plaatsen van zonnepanelen en vervangen kozijn en gevelpaneel op locatie Hoogstraat 108a, 2851 BJ Haastrecht. De aanvraag is geregistreerd onder zaaknummer SXO-201818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39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08a, 2851 BJ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98</meta:user-defined>
    <meta:user-defined meta:name="OVERHEIDop.GmbID/DC.identifier">gmb-2018-13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J 108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56 446144.5</meta:user-defined>
    <meta:user-defined meta:name="OVERHEIDop.versieInformatie"/>
  </office:meta>
</office:document-meta>
</file>