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63349 - Distelakkerstraat 1 a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istelakkerstraat 1 a te Beuningen Gld </text:p>
            <text:p text:style-name="tussenkopcur">Omschrijving: bouwen van een bijgebouw bij bedrijfspand </text:p>
            <text:p text:style-name="tussenkopcur">Datum ontvangst: 27 juni 2018 </text:p>
            <text:p text:style-name="tussenkopcur">Zaaknummer ODRN: W.Z18.1062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39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9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63349 - Distelakkerstraat 1 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92</meta:user-defined>
    <meta:user-defined meta:name="OVERHEIDop.GmbID/DC.identifier">gmb-2018-139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23 430649</meta:user-defined>
    <meta:user-defined meta:name="OVERHEIDop.versieInformatie"/>
  </office:meta>
</office:document-meta>
</file>