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woning, 20-06-2018 - Rozenstraat 29,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93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woning, 20-06-2018 - Rozenstraat 29,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390</meta:user-defined>
    <meta:user-defined meta:name="OVERHEIDop.GmbID/DC.identifier">gmb-2018-139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