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raattheater winkelcentrum De Hamershof</text:p>
      <text:section text:name="zakelijke-mededeling_id1-3-2" text:style-name="zakelijke-mededeling">
        <text:section text:name="zakelijke-mededeling-tekst_id1-3-2-1" text:style-name="zakelijke-mededeling-tekst">
          <text:section text:name="tekst_id1-3-2-1-1" text:style-name="tekst">
            <text:p text:style-name="common-al">Op 26 juni 2018 is op grond van artikel 2:25 APV aan Theater De Tuin vergunning verleend voor een straattheater i.v.m. de opening van het nieuwe theaterseizoen op 8 september 2018. De activiteiten vinden plaats  in winkelcentrum De Hamershof in Leusden tussen 11.00 uur en 16.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3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traattheater winkelcentrum De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85</meta:user-defined>
    <meta:user-defined meta:name="OVERHEIDop.GmbID/DC.identifier">gmb-2018-139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