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an zijkant van hoofdgebouw Merovingerstraat 1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5303</text:p>
            <text:p text:style-name="common-al">Voor : uitbouw aan zijkant van hoofdgebouw</text:p>
            <text:p text:style-name="common-al">Locatie : Merovingerstraat1 (3962 AR) Wijk bij Duurstede</text:p>
            <text:p text:style-name="common-al">Verzenddatum : 8 januari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7-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3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aan zijkant van hoofdgebouw Merovingerstraat 1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38</meta:user-defined>
    <meta:user-defined meta:name="OVERHEIDop.GmbID/DC.identifier">gmb-2018-13938</meta:user-defined>
    <meta:user-defined meta:name="OVERHEID.TaxonomieBeleidsagenda/OVERHEID.category">Bestuur | Organisatie en beleid</meta:user-defined>
    <meta:user-defined meta:name="OVERHEIDop.referentienummer">2018-025</meta:user-defined>
    <meta:user-defined meta:name="DCTERMS.abstract">Uitbouw aan zijkant van hoofdgebouw Merovingerstraat1 in Wijk bij Duurstede. Gepubliceerd op de gemeentepagina d.d. 17-01-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AR 1</meta:user-defined>
    <meta:user-defined meta:name="OVERHEIDop.woonplaats">Wijk bij Duurstede</meta:user-defined>
    <meta:user-defined meta:name="OVERHEIDop.straatnaam">Merovinger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72 443461</meta:user-defined>
    <meta:user-defined meta:name="OVERHEIDop.versieInformatie"/>
  </office:meta>
</office:document-meta>
</file>