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en Monumentendag</text:p>
      <text:section text:name="zakelijke-mededeling_id1-3-2" text:style-name="zakelijke-mededeling">
        <text:section text:name="zakelijke-mededeling-tekst_id1-3-2-1" text:style-name="zakelijke-mededeling-tekst">
          <text:section text:name="tekst_id1-3-2-1-1" text:style-name="tekst">
            <text:p text:style-name="common-al">Op 26 juni 2018 is op grond van artikel 2:25 APV vergunning verleend voor enkele activiteiten tijdens Open Monumentendag  op 8 september 2018. De activiteiten vinden plaats bij Koetshuis en nutstuin Heiligenberg, schaapskooi Lockhorst en  de duiventoren aan de Heiligenbergerweg in Leusden tussen  11.00 uur en 16.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37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pen Monumenten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79</meta:user-defined>
    <meta:user-defined meta:name="OVERHEIDop.GmbID/DC.identifier">gmb-2018-139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Heiligenberg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77 461169</meta:user-defined>
    <meta:user-defined meta:name="OVERHEIDop.versieInformatie"/>
  </office:meta>
</office:document-meta>
</file>