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plan Loosan, kavel 13: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plan Loosan, kavel 1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plan Loosan, kavel 13: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76</meta:user-defined>
    <meta:user-defined meta:name="OVERHEIDop.GmbID/DC.identifier">gmb-2018-13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