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533419 - Gooiseweg 18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text:span text:style-name="nadrukvet">: </text:span>aanbouw van een erker</text:p>
            <text:p text:style-name="tussenkopcur">Locatie : Gooiseweg 18 te Groesbeek</text:p>
            <text:p text:style-name="tussenkopcur">Datum besluit : 27-06-2018</text:p>
            <text:p text:style-name="tussenkopcur">Datum verzending : 27-06-2018</text:p>
            <text:p text:style-name="tussenkopcur">Zaaknummer ODRN: W.Z18.103047.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9375</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75</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75</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533419 - Gooiseweg 18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375</meta:user-defined>
    <meta:user-defined meta:name="OVERHEIDop.GmbID/DC.identifier">gmb-2018-1393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BK 18</meta:user-defined>
    <meta:user-defined meta:name="OVERHEIDop.woonplaats">Groesbeek</meta:user-defined>
    <meta:user-defined meta:name="OVERHEIDop.straatnaam">Goois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160 420828</meta:user-defined>
    <meta:user-defined meta:name="OVERHEIDop.versieInformatie"/>
  </office:meta>
</office:document-meta>
</file>