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nabij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legaliseren van een voetgangersbrug ter plaatse van de De Steupel nabij 19 in Reeuwijk. De aanvraag is geregistreerd onder kenmerk 201730837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3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eupel nabij 1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37</meta:user-defined>
    <meta:user-defined meta:name="OVERHEIDop.GmbID/DC.identifier">gmb-2018-1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39.08 452533.24</meta:user-defined>
    <meta:user-defined meta:name="OVERHEIDop.versieInformatie"/>
  </office:meta>
</office:document-meta>
</file>