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62 te Nijmegen: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verwijdering van asbest (Triangelstraat 1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18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E66445-D991-4F81-B746-C497761BC31B" xlink:type="simple">http://www.nijmegen.nl/vergunningpagina/?guid=4DE66445-D991-4F81-B746-C497761BC3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3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162 te Nijmegen: verwijdering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66</meta:user-defined>
    <meta:user-defined meta:name="OVERHEIDop.GmbID/DC.identifier">gmb-2018-13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M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05.16 426617.06</meta:user-defined>
    <meta:user-defined meta:name="OVERHEIDop.versieInformatie"/>
  </office:meta>
</office:document-meta>
</file>