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foniestraat 204 te Nijmegen: interne verbouwing van het pan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18</text:p>
            <text:p text:style-name="common-al">
            <text:span text:style-name="nadrukvet">Omschrijving: </text:span>interne verbouwing van het pand (Symfoniestraat 20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6108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6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BC4E676-5310-4B89-9DC1-1530D9D1F582" xlink:type="simple">http://www.nijmegen.nl/vergunningpagina/?guid=6BC4E676-5310-4B89-9DC1-1530D9D1F58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9365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36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36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ymfoniestraat 204 te Nijmegen: interne verbouwing van het pand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365</meta:user-defined>
    <meta:user-defined meta:name="OVERHEIDop.GmbID/DC.identifier">gmb-2018-139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TN 20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329.38 427021.38</meta:user-defined>
    <meta:user-defined meta:name="OVERHEIDop.versieInformatie"/>
  </office:meta>
</office:document-meta>
</file>