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chootsedijk 3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melding activiteitenbesluit milieubeheer ontvangen voor activiteiten waarvoor geen vergunningplicht geldt op locatie Schootsedijk 35 te Sint-Oedenrode. De melding is geregistreerd onder zaaknummer AMVB-2018-004. De melding betreft:</text:p>
            <text:p text:style-name="common-al">aanleggen van een waterbassi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3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Schootsedijk 3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36</meta:user-defined>
    <meta:user-defined meta:name="OVERHEIDop.GmbID/DC.identifier">gmb-2018-1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D 3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32.88 399343.98</meta:user-defined>
    <meta:user-defined meta:name="OVERHEIDop.versieInformatie"/>
  </office:meta>
</office:document-meta>
</file>