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78 te Nijmegen: plaatsen van een dakkapel 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plaatsen van een dakkapel en handelen in strijd met regels Ruimtelijke Ordening (Heyendaalseweg 178 te Nijmegen)</text:p>
            <text:p text:style-name="common-al">
            <text:span text:style-name="nadrukvet">Activiteiten: </text:span>Bouwen; Afwijken Bestemmingsplan; </text:p>
            <text:p text:style-name="common-al">
            <text:span text:style-name="nadrukvet">Zaaknummer: </text:span>W.Z18.105329.01</text:p>
            <text:p text:style-name="common-al">
            <text:span text:style-name="nadrukvet">Product: </text:span>omgevingsvergunning</text:p>
            <text:p text:style-name="common-al">
            <text:span text:style-name="nadrukvet">Ontvangst: </text:span>2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7EB72C-CCC6-4DE2-A6EE-10BADB0B6EC5" xlink:type="simple">http://www.nijmegen.nl/vergunningpagina/?guid=907EB72C-CCC6-4DE2-A6EE-10BADB0B6E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78 te Nijmegen: plaatsen van een dakkapel 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56</meta:user-defined>
    <meta:user-defined meta:name="OVERHEIDop.GmbID/DC.identifier">gmb-2018-13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J 1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2.72 425344.94</meta:user-defined>
    <meta:user-defined meta:name="OVERHEIDop.versieInformatie"/>
  </office:meta>
</office:document-meta>
</file>