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10 te Nijmegen: plaatsen van een condensor en luchtbehandelingskast op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6-2018</text:p>
            <text:p text:style-name="common-al">
            <text:span text:style-name="nadrukvet">Omschrijving: </text:span>plaatsen van een condensor en luchtbehandelingskast op het dak (Broerstraat 10 te Nijmegen)</text:p>
            <text:p text:style-name="common-al">
            <text:span text:style-name="nadrukvet">Activiteiten: </text:span>Bouwen; </text:p>
            <text:p text:style-name="common-al">
            <text:span text:style-name="nadrukvet">Zaaknummer: </text:span>W.Z18.105401.01</text:p>
            <text:p text:style-name="common-al">
            <text:span text:style-name="nadrukvet">Product: </text:span>omgevingsvergunning</text:p>
            <text:p text:style-name="common-al">
            <text:span text:style-name="nadrukvet">Ontvangst: </text:span>28-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93E9C5B-EA11-47B0-8900-2AED7828A9E1" xlink:type="simple">http://www.nijmegen.nl/vergunningpagina/?guid=793E9C5B-EA11-47B0-8900-2AED7828A9E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354</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54</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54</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rstraat 10 te Nijmegen: plaatsen van een condensor en luchtbehandelingskast op het da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54</meta:user-defined>
    <meta:user-defined meta:name="OVERHEIDop.GmbID/DC.identifier">gmb-2018-139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A 1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98.49 428839.92</meta:user-defined>
    <meta:user-defined meta:name="OVERHEIDop.versieInformatie"/>
  </office:meta>
</office:document-meta>
</file>