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26 en 56 te Nijmegen: verbinden van 2 winkellagen door het realiseren van 2 vides en 1 trap en dichtleggen van 1 vi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8</text:p>
            <text:p text:style-name="common-al">
            <text:span text:style-name="nadrukvet">Omschrijving: </text:span>verbinden van 2 winkellagen door het realiseren van 2 vides en 1 trap en dichtleggen van 1 vide (Marikenstraat 26 en 56 te Nijmegen)</text:p>
            <text:p text:style-name="common-al">
            <text:span text:style-name="nadrukvet">Activiteiten: </text:span>Bouwen; </text:p>
            <text:p text:style-name="common-al">
            <text:span text:style-name="nadrukvet">Zaaknummer: </text:span>W.Z18.105860.01</text:p>
            <text:p text:style-name="common-al">
            <text:span text:style-name="nadrukvet">Product: </text:span>omgevingsvergunning</text:p>
            <text:p text:style-name="common-al">
            <text:span text:style-name="nadrukvet">Ontvangst: </text:span>1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85CF2B-BEC6-4197-9860-C139DC7AEFE3" xlink:type="simple">http://www.nijmegen.nl/vergunningpagina/?guid=FF85CF2B-BEC6-4197-9860-C139DC7AEF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35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5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5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kenstraat 26 en 56 te Nijmegen: verbinden van 2 winkellagen door het realiseren van 2 vides en 1 trap en dichtleggen van 1 vi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52</meta:user-defined>
    <meta:user-defined meta:name="OVERHEIDop.GmbID/DC.identifier">gmb-2018-139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X 56</meta:user-defined>
    <meta:user-defined meta:name="OVERHEID.PostcodeHuisnummer/OVERHEIDop.postcodeHuisnummer">6511PX 5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93.42 428674.18</meta:user-defined>
    <meta:user-defined meta:name="OVERHEID.EPSG28992/DC.spatial">187990.45 428668.69</meta:user-defined>
    <meta:user-defined meta:name="OVERHEIDop.versieInformatie"/>
  </office:meta>
</office:document-meta>
</file>