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Manderveenseweg 105: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Manderveenseweg 105</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4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4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4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Manderveenseweg 105: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43</meta:user-defined>
    <meta:user-defined meta:name="OVERHEIDop.GmbID/DC.identifier">gmb-2018-139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T 105</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54 496430</meta:user-defined>
    <meta:user-defined meta:name="OVERHEIDop.versieInformatie"/>
  </office:meta>
</office:document-meta>
</file>