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februari 2017, Aviolanda 1 1437ED Rozenburg, Peutz B.V. , zaak 32343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Datacent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34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februari 2017, Aviolanda 1 1437ED Rozenburg, Peutz B.V. , zaak 32343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341</meta:user-defined>
    <meta:user-defined meta:name="OVERHEIDop.GmbID/DC.identifier">gmb-2018-139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D</meta:user-defined>
    <meta:user-defined meta:name="OVERHEIDop.woonplaats">Rozenburg</meta:user-defined>
    <meta:user-defined meta:name="OVERHEIDop.straatnaam">Aviolanda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16 477444</meta:user-defined>
    <meta:user-defined meta:name="OVERHEIDop.versieInformatie"/>
  </office:meta>
</office:document-meta>
</file>