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Commissie Samenl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   3 juli  2018</text:p>
            <text:p text:style-name="common-al">Aanvang:  19:30 </text:p>
            <text:p text:style-name="tussenkopcur">Agenda</text:p>
            <text:p text:style-name="common-al">1 Opening en vaststellen van de agenda</text:p>
            <text:p text:style-name="common-al">2 Mededelingen</text:p>
            <text:p text:style-name="common-al">3 Inspreekkwartier</text:p>
            <text:p text:style-name="tussenkopcur">Ter consultatie</text:p>
            <text:p text:style-name="common-al">4 Accommodatiebeleid Sociaal Domein</text:p>
            <text:p text:style-name="tussenkopcur">Bespreken raadsvoorstel</text:p>
            <text:p text:style-name="common-al">5 Verordening Kindpakket Rhenen 2018-2019</text:p>
            <text:p text:style-name="common-al">6 Sluiting van de vergadering</text:p>
            <text:p text:style-name="common-al"/>
            <text:p text:style-name="common-al">Achterliggende stukken kunt u vinden op https://rhenen.raadsinformatie.nl </text:p>
            <text:p text:style-name="last-al">Als u wilt inspreken over een onderwerp dan kunt u dat melden bij de griffie via griffie@rhenen.nl of via telefoon op (0317) 6816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933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3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3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Commissie Samenl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332</meta:user-defined>
    <meta:user-defined meta:name="OVERHEIDop.GmbID/DC.identifier">gmb-2018-139332</meta:user-defined>
    <meta:user-defined meta:name="OVERHEID.TaxonomieBeleidsagenda/OVERHEID.category">Bestuur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op.versieInformatie"/>
  </office:meta>
</office:document-meta>
</file>