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37*"/>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9*"/>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1*"/>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2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41*"/>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20*"/>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36*"/>
    </style:style>
    <style:style style:family="table-column" style:parent-style-name="colspec" style:name="id1-3-2-4-19-1-3">
      <style:table-column-properties style:rel-column-width="22*"/>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9*"/>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41*"/>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19*"/>
    </style:style>
  </office:automatic-styles>
  <office:body>
    <office:text>
      <text:p text:style-name="new_page_staatscourant"/>
      <text:p text:style-name="single-kop-titel">Gewijzigde bijlage bij Mandaatbesluit 200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de burgemeester van de gemeente Leek;</text:p>
            <text:p text:style-name="al"/>
            <text:p text:style-name="al">de invorderingsambtenaar gemeentelijke belastingen van de gemeente Leek;</text:p>
            <text:p text:style-name="al"/>
            <text:p text:style-name="al">gelezen het advies met registratienummer 2018004266;</text:p>
            <text:p text:style-name="al"/>
            <text:p text:style-name="al">gelet op het bepaalde in artikel 1 van het Mandaatbesluit 2006;</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de bijlage bij het Mandaatbesluit 2006 te wijzigen door een nieuw punt A24a op te nemen en vervolgens de aldus gewijzigde bijlage vast te stellen, dit conform de bijlage bij dit besluit, en onder intrekking van de bijlage zoals deze luidde per 5 mei 2018.</text:p>
              </text:list-item>
            </text:list>
            <text:p text:style-name="al"/>
            <text:list text:style-name="id1-3-2-2-1-5">
              <text:list-item text:style-override="id1-3-2-2-1-5">
                <text:number>2.</text:number>
                <text:p text:style-name="al">Dit besluit treedt in werking op de dag nadat het bekendgemaakt is.</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text:span></text:p>
            <text:p><text:span text:style-name="functie">van burgemeester en wethouders</text:span></text:p>
            <text:p><text:span text:style-name="functie">van de gemeente Leek,</text:span></text:p>
            <text:p><text:span text:style-name="functie">d.d. 19 jun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evrouw M.Y. van der Veen, locosecretaris</text:span></text:p>
            <text:p><text:span text:style-name="functie"/></text:p>
            <text:p><text:span text:style-name="functie"/></text:p>
            <text:p><text:span text:style-name="functie">Aldus besloten door de burgemeester van Leek,</text:span></text:p>
            <text:p><text:span text:style-name="functie">d.d. 19 juni 2018.</text:span></text:p>
          </text:section>
          <text:section text:name="ondertekening_id1-3-2-3-3">
            <text:p><text:span text:style-name="functie"/></text:p>
            <text:p><text:span text:style-name="functie"/></text:p>
            <text:p><text:span text:style-name="functie"/></text:p>
            <text:p><text:span text:style-name="functie"/></text:p>
            <text:p><text:span text:style-name="functie">B.C. Hoekstra</text:span></text:p>
            <text:p><text:span text:style-name="functie"/></text:p>
            <text:p><text:span text:style-name="functie"/></text:p>
            <text:p><text:span text:style-name="functie">Aldus vastgesteld door de invorderingsambtenaar</text:span></text:p>
            <text:p><text:span text:style-name="functie">gemeentelijke belastingen van Leek;</text:span></text:p>
            <text:p><text:span text:style-name="functie">d.d. 21 juni 2018.</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R. van der Zanden</text:span></text:p>
          </text:section>
        </text:section>
        <text:section text:name="bijlage_id1-3-2-4" text:style-name="bijlage">
          <text:p text:style-name="bijlage_top"/>
          <text:p text:style-name="hoofdstuk_kop"><text:span text:style-name="label"/> <text:span text:style-name="nr"/> Bijlage bij Mandaatbesluit 2006</text:p>
          <text:p text:style-name="al"/>
          <text:p text:style-name="al">zoals deze is vastgesteld bij besluit d.d. 19 juni 2018 met registratienummer 2018004266 van het college van burgemeester en wethouders van Leek, de burgemeester van Leek en de invorderingsambtenaar gemeentelijke belastingen van Leek.</text:p>
          <text:p text:style-name="al"/>
          <text:p text:style-name="al"/>
          <text:p text:style-name="al">
          <text:span text:style-name="nadrukvet">Afdeling:</text:span>
          <text:span text:style-name="nadrukvet">Alle afdel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sturen van ontvangstbevestigingen </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schaffen van informatie van feitelijke aard</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strekken van inlichtingen aan ambtelijke instanties</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schriftelijk reageren op meldingen</text:p>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errichten van administratieve handelingen/procedurele correspondentie als bedoeld in hoofdstuk 3 en in titel 4.1 van de Algemene wet bestuursrecht (Awb)</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verlengen van de beslistermijn op aanvragen o.g.v. artikel 4:14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opschorten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beëindigen van de opschorting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vestigen van de ontvangst van een ingebrekestelling ex artikel 4:17, lid 3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aststellen verschuldigdheid en hoogte dwangsom o.g.v. artikel 4:18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bevestigen van de ontvangst van een bezwaarschrift o.g.v. artikel 6:14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verdagen van besluiten op bezwaarschriften o.g.v. artikel 7:10, lid 3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indienen van verweerschriften in juridische procedures</text:p>
                  <text:p text:style-name="table_al"/>
                </table:table-cell>
                <table:table-cell table:style-name="entry" table:number-rows-spanned="1" table:number-columns-spanned="1">
                  <text:p text:style-name="table_al">College/burgemeester </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Vertegenwoordiging college van burgemeester en wethouders tijdens de hoorzittingen van de 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en/of (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5</text:p>
                  <text:p text:style-name="table_al"/>
                </table:table-cell>
                <table:table-cell table:style-name="entry" table:number-rows-spanned="1" table:number-columns-spanned="1">
                  <text:p text:style-name="table_al">Vertegenwoordiging burgemeester tijdens de hoorzittingen van de Commissie Bezwaarschrif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verkopen van roerende zaken tot een bedrag van € 25.000,00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kopen van roerende zaken voor bedragen van € 25.000,00 en ho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Besluiten tot het aangaan van overeenkomsten inzake onderhoud, exploitatie en beheer van gebouw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Gunning van werken tot een aanneemsom van € 50.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Gunning van overige werken voor aanneemsommen van € 50.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Gunning van leveringen en diensten tot een aanneemsom van € 25.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Gunning van leveringen en diensten voor aanneemsommen van € 25.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Bevoegdheid tot het ondertekenen van civielrechtelijke overeenkomsten en notariële akten inzake onroerende zaak transacties c.s. en huurovereenkomsten op grond van 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N.v.t.</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4a</text:p>
                </table:table-cell>
                <table:table-cell table:style-name="entry" table:number-rows-spanned="1" table:number-columns-spanned="1">
                  <text:p text:style-name="table_al">De bevoegdheid tot het aangaan van verwerkersovereenkomsten, voor zover het aangaan van de daar aan onderliggende overeenkomst reeds is gemandateerd op grond van het bepaalde in de punten A19 t/m A 23, en het ondertekenen van deze verwerkingsovereenkomsten.</text:p>
                  <text:p text:style-name="table_al"/>
                </table:table-cell>
                <table:table-cell table:style-name="entry" table:number-rows-spanned="1" table:number-columns-spanned="1">
                  <text:p text:style-name="table_al">Burgemeester en wethouders en de burgemeester</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Aansprakelijk stellen van derden inzake beschadiging van gemeente-eigendommen inclusief invord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In ontvangst nemen/tekenen voor ontvangst van dwangbevelen (deurwaardersexploten) en aangetekende stukk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Ontvangen en openen stukken raad en college o.g.v. artikel 74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versturen van 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Opdracht geven aan deskundigen tot het opstellen van rapporten en accountantsverklar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Bevorderen en toekennen reguliere periodieke verhoging personeel bestuursdienst o.g.v. hoofdstuk 3 CAR/UWO 2016 gemeente Leek dit m.u.v. de secretaris,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Bevorderen en toekennen reguliere periodieke verhoging personeel bestuursdienst o.g.v. hoofdstuk 3 CAR/UWO 2016 gemeente Leek aan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Verlening regulier verlof o.g.v. hoofdstuk 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Verlening regulier verlof o.g.v. hoofdstuk 6 CAR/UWO 2016 gemeente Leek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Besluiten omtrent tegemoetkoming reiskosten,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Besluiten omtrent tegemoetkoming reiskosten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Teruggave van vakantiedagen wegens ziekte van de medewerker o.g.v. artikel 6:2: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Teruggave vakantiedagen wegens ziekte van de afdelingsmanagers en de stafadviseurs o.g.v. artikel 6:2: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Verkoop van verlofuren op grond van artikel 3:3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
            <text:p text:style-name="table_bottom"/>
          </text:section>
          <text:p text:style-name="al"/>
          <text:p text:style-name="al">
          <text:span text:style-name="nadrukvet">Afdeling:</text:span>
          <text:span text:style-name="nadrukvet">Afd. Wonen, Welzijn en Zorg (WWZ)</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ext:p text:style-name="table_al"/>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Informerende brieven en brieven met verzoeken tot het nemen van maatregelen naar aanleiding van inspecties van de GGD in het kader van de Wet kinderopv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toekenning en afwijzing van aanvragen voor het inschrijven van een gastouder in het landelijk register op grond van de artikelen 45 en 46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geven van een schriftelijke aanwijzing o.g.v. artikel 1.65 Wet kinderopvang en kwaliteitseisen peuterspeelzalen, dit met inachtneming van het Afwegingsmodel Handhaving Kinderopvang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Besluiten inzake het leerlingenvervoer o.g.v. de Verordening leerlingenvervo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Toekennen subsidies krachtens de subsidieverordening tot een bedrag van € 25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Voorbereiding en uitvoering besluiten op grond van de Verordening huisvesting 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dministratieve afhandeling beschikbare kredieten voor het basisonderwijs o.g.v. de Wet op het basis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Besluiten op grond van de Verordening maatschappelijke ondersteuning 2015, dit met uitzondering van het toepassen van de hardheidsclausule opgenomen in artikel 25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Toekenning/afwijzing van aanvragen op grond van de Verordening financiële tegemoetkoming hulp bij het huishouden 1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op grond van de Verordening jeugdhulp 2015, dit met uitzondering van het toepassen van de hardheidsclausule opgenomen in artikel 19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Verlenen en weigeren van gehandicaptenparkeerkaarten o.g.v. de artikelen 49 t/m 55 BABW juncto de Regeling gehandicaptenparkeerkaar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fdelingsmanager WWZ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Toekenning/afwijzing aanvragen om tegemoetkoming in het kader van de Verordening Participatiefonds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a</text:p>
                </table:table-cell>
                <table:table-cell table:style-name="entry" table:number-rows-spanned="1" table:number-columns-spanned="1">
                  <text:p text:style-name="table_al">Toekenning/afwijzing aanvragen in het kader van de Verordening tegemoetkoming gemeentelijke belastingen en heffingen van de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Ingebruikgeving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Vaststellen rooster voor gebruik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verlenen van vergunningen voor het tijdelijk verhuren van woonruimte o.g.v. artikel 15, lid 1 van de Leegstandswet en het verlengen van deze vergunningen o.g.v. artikel 15, lid 4 van de Leegstands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
            <text:p text:style-name="table_bottom"/>
          </text:section>
          <text:p text:style-name="al"/>
          <text:p text:style-name="al">
          <text:span text:style-name="nadrukvet">Afdeling:</text:span>
          <text:span text:style-name="nadrukvet">Ruimte</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elektronisch beschikbaar stellen van visies, plannen, besluiten en verordeningen, in voorkomend geval met de daarbij behorende toelichting of onderbouwing als bedoeld in de artikel 1.2.1, lid 1 Besluit ruimtelijke 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Procedurele correspondentie m.b.t. het verlenen van een omgevingsvergunning voor activiteiten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Procedurele correspondentie m.b.t. het wijzigen of intrekken van een omgevingsvergunning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sluiten op aanvragen om een omgevingsvergunning voor activiteiten bedoeld in de artikelen 2.1 en 2.2 Wabo, dit voor zover geen zienswijzen zijn ingediend, geen negatief advies is uitgebracht of de verklaring van geen bedenkingen is geweig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aanhouden van de beslissing op een aanvraag om een omgevingsvergunning op grond van de artikelen 3.3 t/m 3.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palen dat een revisievergunning als bedoeld in artikel 2.6, lid 1 Wabo moet worden aangevraagd en besluiten op grond van artikel 2.6, lid 2 Wabo aanvragen met betrekking tot de betrokken activiteit, die daarop geen betrekking hebben, niet te behand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vra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uitbren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vragen van een verklaring van geen bedenkingen als bedoeld in artikel 2.27 Wabo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wijzigen van een beschikking eerste fase bij de beschikking voor de tweede fase op grond van artikel 2.5, lid 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wijzigen van voorschriften van een omgevingsvergunning op grond van artikel 2.31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Het intrekken van een beschikking eerste of tweede fase op grond van artikel 2.5, lid 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intrekken van een omgevingsvergunning op grond van de artikel 2.33 en 3.23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vragen van een advies aan het Bureau bevordering integriteitsbeoordelingen op grond van artikel 2.2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palen dat de toepassing van artikel 3.1 Wabo of afdeling 3.4 Awb geheel of gedeeltelijk achterwege blijft op grond van artikel 3.1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bevestigen van de ontvangst van meldingen krachtens de artikelen 8:40 en 8:41, Wet milieubeheer en het verzenden van akkoordverklaringen ten aanzien van deze meld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Procedurele correspondentie op grond van de Wet milieubehe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lenen ontheffing verbod vuur te stoken o.g.v. de artikelen 10.2, lid 1 en 10.63, lid 2, Wet milieubeheer en 5:34 Apv,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Procedurele correspondentie op grond van hoofdstuk 13, Wet geluidhin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Het nemen van besluiten op grond van artikel 110a Wet geluidhinder (vaststellen hogere grenswaar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bevestigen van de ontvangst van een sloopmelding o.g.v. artikel 1.28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opleggen van nadere voorwaarden na een sloopmelding o.g.v. artikel 1.29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Doen van verzoeken om illegale bouw in overeenstemming met regelgeving te bre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Stilleggen bouwwerkzaamheden bij nieuwbouw, verbouw of uitbreiding van woningen en bijgebouwen bij woningen m.u.v. projectmatige bouw o.g.v. de artikelen 125 Gemeentewet jo. 5:31, de leden 1 en 2 Awb of artikel 5:32 Awb,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Stilleggen bouwwerkzaamheden o.g.v. de artikelen 125 Gemeentewet jo. 5:31, de leden 1 en 2 Awb of artikel 5:32 Awb in andere gevallen dan hierboven genoem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verlenen van opties op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opties op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lenen van opties op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De verkoop en het in erfpacht uitgeven van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De verkoop en het in erfpacht uitgeven van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De verkoop en het in erfpacht uitgeven van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a</text:p>
                </table:table-cell>
                <table:table-cell table:style-name="entry" table:number-rows-spanned="1" table:number-columns-spanned="1">
                  <text:p text:style-name="table_al">Het verlenen van ontheffing op grond van artikel 3.2.3, lid 4 van de Algemene voorwaarden voor de verkoop van onroerende zaken door de gemeente Leek (verbod doorverkoop gedurende eerste drie bewoningsja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vervroegd in gebruik geven van reeds verkochte gron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tijdelijk in gebruik geven van gemeentegrond i.v.m. bouwactivitei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a</text:p>
                </table:table-cell>
                <table:table-cell table:style-name="entry" table:number-rows-spanned="1" table:number-columns-spanned="1">
                  <text:p text:style-name="table_al">Het toekennen en afwijzen van verzoeken om geldleningen op grond van de Verordening duurzaamheidslening gemeente Leek 2017 en het ondertekenen van overeenkomsten betreffende verstrekte geldlening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Verlenen vaste standplaatsvergunningen, inschrijving en doorhaling van de wachtlijst, overschrijving vaste standplaatsvergunningen, intrekking vaste standplaatsvergunningen en verlenen dagplaatsvergunningen op grond van de artikelen 3, 6, 7, 8, 9 en 10 Marktverordening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Gunning standplaatsen Pinksterkermis en overige correspondentie m.b.t. Pinksterkermis o.g.v. de Gemeente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Correspondentie m.b.t. de Pinkster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Verlenen vergunning t.b.v. een straatartiest etc. o.g.v. artikel 2:9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Verlenen ontheffing o.g.v. artikel 2:10 Apv indien het verbod van het eerste lid van toepassing is bij het plaatsen van voorwerpen op de weg in strijd met de publieke functie van die we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Verlenen evenementenvergunning o.g.v. artikel 2:25 Apv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Verlenen verkoopvergunning vuurwerk o.g.v. artikel 2:7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Afgeven verklaring van bedenkingen aan Gedeputeerde Staten t.a.v. een aanvraag voor een ontbrandingstoestemming voor vuurwerk o.g.v. artikel 3B.3a, lid 7 Vuurwerkbeslui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Aanwijzen dagen t.b.v. collectieve festiviteiten o.g.v. artikel 4: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bevestigen van de ontvangst van kennisgevingen van incidentele festiviteiten op grond van artikel 4:3 Apv en het aangeven welk eindtijdstip de houder van een inrichting in acht dient te nemen op grond van artikel 4:3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Verlenen ontheffing t.a.v. geluidhinder o.g.v. artikel 4:6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Verlenen ontheffing kamperen buiten kampeerterreinen o.g.v. artikel 4:18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Verlenen standplaatsvergunning o.g.v. artikel 5:18 Apv en - indien van toepassing - het sluiten van de daarbij bijbehorende civielrechtelijke pachtovereenkomst mits het gaat om een bestaande standplaats, waarvoor de pachtprijs (inclusief indexering) de eerste keer door het college is bepaa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Verlenen vergunning snuffelmarkt e.d. o.g.v. artikel 5:23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8</text:p>
                </table:table-cell>
                <table:table-cell table:style-name="entry" table:number-rows-spanned="1" table:number-columns-spanned="1">
                  <text:p text:style-name="table_al">Verlenen loterijvergunning o.g.v. artikel 3,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9</text:p>
                </table:table-cell>
                <table:table-cell table:style-name="entry" table:number-rows-spanned="1" table:number-columns-spanned="1">
                  <text:p text:style-name="table_al">Ontvangstbevestiging melding bingo o.g.v. artikel 7c, lid 2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Verlenen vergunning tot het aanwezig hebben van een speelautomaat o.g.v. artikel 30 b Wet op de kansspel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Verlenen ontheffingen o.g.v. de Winkeltijdenwet (o.a. artikel 4)</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2</text:p>
                </table:table-cell>
                <table:table-cell table:style-name="entry" table:number-rows-spanned="1" table:number-columns-spanned="1">
                  <text:p text:style-name="table_al">Verlenen ontheffingen o.g.v. de Verordening winkeltijd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3</text:p>
                </table:table-cell>
                <table:table-cell table:style-name="entry" table:number-rows-spanned="1" table:number-columns-spanned="1">
                  <text:p text:style-name="table_al">Verlenen tijdelijke drank- en horecavergunning o.g.v. artikel 35, lid 1 Drank- en Horecawet, mits de portefeuillehouder hierover wordt geïnformeerd</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4</text:p>
                </table:table-cell>
                <table:table-cell table:style-name="entry" table:number-rows-spanned="1" table:number-columns-spanned="1">
                  <text:p text:style-name="table_al">Doen van verzoeken om inlichtingen t.b.v. drank- en horecavergunningen o.g.v. de Drank- en Horecawet/Drank- en horecaverordening bij de politie en Centraal Curatele Regist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5</text:p>
                </table:table-cell>
                <table:table-cell table:style-name="entry" table:number-rows-spanned="1" table:number-columns-spanned="1">
                  <text:p text:style-name="table_al">Doen van verzoeken om inlichtingen t.b.v. drank- en horecavergunningen o.g.v. de Drank- en Horecawet/Drank en horecaverordening juncto het Beslui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6</text:p>
                </table:table-cell>
                <table:table-cell table:style-name="entry" table:number-rows-spanned="1" table:number-columns-spanned="1">
                  <text:p text:style-name="table_al">Verlenen vergunning op grond van artikel 3 Drank- en Horeca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7</text:p>
                </table:table-cell>
                <table:table-cell table:style-name="entry" table:number-rows-spanned="1" table:number-columns-spanned="1">
                  <text:p text:style-name="table_al">Verlenen ontheffing op grond van artikel 4 Drank- en horecaverorden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8</text:p>
                </table:table-cell>
                <table:table-cell table:style-name="entry" table:number-rows-spanned="1" table:number-columns-spanned="1">
                  <text:p text:style-name="table_al">Verlenen voorlopige toestemming vooruitlopend op besluitvorming omtrent de verlening van een Drank- en horecavergun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9</text:p>
                </table:table-cell>
                <table:table-cell table:style-name="entry" table:number-rows-spanned="1" table:number-columns-spanned="1">
                  <text:p text:style-name="table_al">Doen van verzoeken om inlichtingen t.b.v. vergunningen voor seksinrichtingen op grond van hoofdstuk 3 Apv juncto het Besluit justitiële gegevens</text:p>
                  <text:p text:style-name="table_al"/>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0</text:p>
                </table:table-cell>
                <table:table-cell table:style-name="entry" table:number-rows-spanned="1" table:number-columns-spanned="1">
                  <text:p text:style-name="table_al">Verklaring van geen bezwaar o.g.v. de luchtvaartwetgev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1</text:p>
                </table:table-cell>
                <table:table-cell table:style-name="entry" table:number-rows-spanned="1" table:number-columns-spanned="1">
                  <text:p text:style-name="table_al">Verlenen ontheffing c.q. afgeven verklaringen van geen bezwaar t.b.v. het houden van een wedstrijd op de weg o.g.v. de artikelen 10 en 148, Wegenverkeer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2</text:p>
                </table:table-cell>
                <table:table-cell table:style-name="entry" table:number-rows-spanned="1" table:number-columns-spanned="1">
                  <text:p text:style-name="table_al">Verlenen vergunningen voor ligplaatsen in de haven o.g.v. het Haven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3</text:p>
                </table:table-cell>
                <table:table-cell table:style-name="entry" table:number-rows-spanned="1" table:number-columns-spanned="1">
                  <text:p text:style-name="table_al">Correspondentie (inclusief waarschuwingen en vooraankondigingen) met betrekking tot handhaving van enig wettelijk voorschrift waarvoor het college dan wel de burgemeester het handhavende bestuursorgaan is </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4</text:p>
                </table:table-cell>
                <table:table-cell table:style-name="entry" table:number-rows-spanned="1" table:number-columns-spanned="1">
                  <text:p text:style-name="table_al">Het verlengen van een begunstigingstermijn in het kader van bestuurlijke handhaving</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5</text:p>
                </table:table-cell>
                <table:table-cell table:style-name="entry" table:number-rows-spanned="1" table:number-columns-spanned="1">
                  <text:p text:style-name="table_al">Het opschorten van de invordering van verbeurde dwangsommen tot veertien dagen na het besluit op een bezwaarschrift tegen de opgelegde last onder dwangsom</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6</text:p>
                </table:table-cell>
                <table:table-cell table:style-name="entry" table:number-rows-spanned="1" table:number-columns-spanned="1">
                  <text:p text:style-name="table_al">Procedurele correspondentie met betrekking tot de invordering van de kosten van bestuursdwang en verbeurde dwangsomme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7</text:p>
                </table:table-cell>
                <table:table-cell table:style-name="entry" table:number-rows-spanned="1" table:number-columns-spanned="1">
                  <text:p text:style-name="table_al">Het aanwijzen van toezichthouders op de naleving van enig wettelijk voorschrift, waarvoor het college dan wel de burgemeester het toezichthoudende bestuursorgaan zij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text:p>
                  <text:p text:style-name="table_al">Ruimte</text:p>
                </table:table-cell>
              </table:table-row>
              <table:table-row table:style-name="row">
                <table:table-cell table:style-name="entry" table:number-rows-spanned="1" table:number-columns-spanned="1">
                  <text:p text:style-name="table_al">C68</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Ruimte</text:p>
                </table:table-cell>
              </table:table-row>
            </table:table>
            <text:p text:style-name="table_bottom"/>
          </text:section>
          <text:p text:style-name="al"/>
          <text:p text:style-name="al">
          <text:span text:style-name="nadrukvet">Afdeling:</text:span>
          <text:span text:style-name="nadrukvet">Openbare Werken (O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erlenen toestemming voor aansluiting op riol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erlenen vergunningen o.g.v. artikel 11 Afvalstoffenverorden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erlenen van (gedoog)toestemming voor het (ver)leggen van kabels en leidingen aan nutsbedrij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Verlenen kapvergunning voor een houtsingel of een houtwal buiten de bebouwde kom o.g.v. artikel 4:11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Uitgifte van graven o.g.v. artikel 12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erlening recht op een eigen graf o.g.v. artikel 1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Gelegenheid bieden voor begraven/bijzetten in een algemeen graf o.g.v. artikel 13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erlenen vergunning voor aanbrengen grafkelder o.g.v. artikel 16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Overschrijving van verleende rechten o.g.v. artikel 17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Mededeling doen van ontvangst afstandsverklaring recht op een eigen graf o.g.v. artikel 18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Verlenen vergunning grafbedekking o.g.v. artikel 19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Verwijderen voorwerpen/gehele grafbedekking van een graf en correspondentie hieromtrent o.g.v. artikel 21, leden 3 en 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Aanschrijving inzake verplichting herstellen grafbedekking o.g.v. artikel 21, lid 5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Verwijderen grafbedekking en correspondentie hieromtrent o.g.v. artikel 23 Beheersverordening gemeentelijke begraafplaatsen 2012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Ruiming van graven en de correspondentie hieromtrent o.g.v. artikel 2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Uitvoering regeling oud papi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Verkoop van overhoeken in het gemeentelijke groen aan particulieren, mits verkocht wordt voor de door het college vastgestelde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Verlenen van toestemming voor medische handelingen met een kostprijs van boven de € 100,00 door dierenartsen bij zwerfdieren die in opdracht van de gemeente zijn opgeva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Het vaststellen van de huurtarieven voor Podium Nienoord en andere gemeentelijke evenemententerreinen bij incidentele aanvragen tot huur van deze terreinen voor het houden van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
            <text:p text:style-name="table_bottom"/>
          </text:section>
          <text:p text:style-name="al"/>
          <text:p text:style-name="al">
          <text:span text:style-name="nadrukvet">Afdeling:</text:span>
          <text:span text:style-name="nadrukvet">Middelen en Bestuursondersteuning (M&amp;B)</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penstellen vacatures (binnen de formati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Uitvoering werving en selectie (waaronder uitnodigen, keuring, assessment en afwijz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Aantrekken tijdelijk personeel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Correspondentie m.b.t. open sollicit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Correspondentie (inclusief inwilliging en afwijzing) stageverzo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anstellen en benoemen van (nieuw) personeel, dit m.u.v. functies vanaf schaal 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Verlenen ontslag op eigen verzoek,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Toekennen urenvermindering op eigen verzoek personeel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Toekennen extra periodieke verhoging in functie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Plaatsing en inpassing in functieschaal en uitloop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Toekennen bijzondere beloning op grond van uitstekend functioneren en/of een bijzondere prestatie aan het personeel, dit m.u.v. de secretaris en de afdelingsmanagers, o.g.v. artikel 3:2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toestemming verrichten nevenwerkzaamheden personeel,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in het kader van opleiding en ontwikkeling o.g.v. hoofdstuk 17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Vergoeding verplaatsingskosten o.g.v. hoofdstuk 18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Toekennen waarnemingsvergoedingen o.g.v. artikel 3:1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Aanstellen onbezoldigde deurwaarders o.g.v. artikel 231, lid 2 onder c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Onderzoek o.g.v. artikel 8, lid 2 Reglement e-mail en internetgebrui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Verlening buitengewoon verlof m.u.v.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Verlening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Vergoeden van schade o.g.v. artikel 15:1:23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Uitvoeren van het ABP, sociale wetgeving en belastingwetgeving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Uitvoeren van voorschriften met betrekking tot de salarisadministratie van de gemeen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Voeren van correspondentie met pensioenfondsen, bedrijfsverenigingen, ziektekostenverzekeraar en belastingdienst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Toekennen bezoldiging bij ziekt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ext:p text:style-name="table_al"/>
                </table:table-cell>
                <table:table-cell table:style-name="entry" table:number-rows-spanned="1" table:number-columns-spanned="1">
                  <text:p text:style-name="table_al">Verlenen toestemming in het kader van het cafetariamod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Besluiten met betrekking tot de betaling van een verkeersboete wegens een verkeersovertreding begaan met een dienstwa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Verlenen van uitstel van betalingen/het treffen van betalingsregel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Correspondentie inzake openstaande vorder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Doen van aangiften omzetbelasting, btw en BTW-compensatiefond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2 </text:p>
                </table:table-cell>
                <table:table-cell table:style-name="entry" table:number-rows-spanned="1" table:number-columns-spanned="1">
                  <text:p text:style-name="table_al">Correspondentie inzake invordering van gemeentelijke belastingen o.g.v. artikel 231 Gemeentewet</text:p>
                  <text:p text:style-name="table_al"/>
                </table:table-cell>
                <table:table-cell table:style-name="entry" table:number-rows-spanned="1" table:number-columns-spanned="1">
                  <text:p text:style-name="table_al">Invorderingsambtenaar gemeentelijke belastingen</text:p>
                </table:table-cell>
                <table:table-cell table:style-name="entry" table:number-rows-spanned="1" table:number-columns-spanned="1">
                  <text:p text:style-name="table_al">Afdelingsmanager M&amp;B </text:p>
                  <text:p text:style-name="table_al"/>
                </table:table-cell>
                <table:table-cell table:style-name="entry" table:number-rows-spanned="1" table:number-columns-spanned="1">
                  <text:p text:style-name="table_al">Afdelingsmanager M&amp;B </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Het uitzetten van geld via callgeld, deposito en spaarrek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Het aantrekken van geld via callgeld of kasge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Betalingsopdrachten voorbereiden en verstur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Kassier + administrateur (comptabele)</text:p>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Het aantrekken van gelden via onderhandse leningen en MTN’s zoals vastgelegd in de Treasuryparagraaf</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Het uitzetten van gelden via (staats)obligaties, MTN’s, CP’s, CD’s, onderhandse geldlening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Doen van opgaven als bedoeld in de Wet FIDO/IV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Correspondentie en andere stukken/formulieren inzake DigiD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Beschikbaar stellen van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angaan en opzeggen van verzekeringen voor gebouwen en inventarissen, apparatuur, voertuigen en personeel en aanmelden van schadegevallen bij verzekeringsmaatschappij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Correspondentie inzake aansprakelijkstelling van de gemeente door derden o.g.v. het Burgerlijk Wetbo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Toewijzing aansprakelijkstelling door derden beneden het eigen risic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Afwijzing aansprakelijkstelling door derden beneden een bedrag van € 5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Inschakelen verzekeringsmaatschappij bij scha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Afdeling:</text:span>
          <text:span text:style-name="nadrukvet">Publiekszaken en Facilitaire Dienstverlening (PFD)</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 behandeling nemen van aanvragen omtrent het gedrag o.g.v. de We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Optieverklaringen ter verkrijging van het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egaliseren van handteken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Verlof tot ontleding van een stoffelijk overschot o.g.v. artikel 68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Afgifte van een laisser-passer voor het vervoer van een stoffelijk overschot naar het buitenland o.g.v. artikel 78 Wet op de lijkbezorging juncto artikel 11 Besluit op de lijkbezorging juncto artikel 3 Overeenkomst van Straatsbu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schikkingen inzake het verlenen van uitstel tot begraven of verbranden o.g.v. artikel 17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Adviezen aan de minister van Justitie m.b.t. naturalisatie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gifte bewijs van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ifte attestatie de vita</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Afgifte rijbewijzen en weigering afgifte rijbewijs o.g.v. artikel 116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Ongeldig verklaring van een rijbewijs o.g.v. artikel 124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Uitvoeringszaken m.b.t. verkiez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ext:p text:style-name="table_al"/>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verstrekken van inlichtingen uit het kiezersregister</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Afgifte, weigering afgifte en intrekking reisdocumenten o.g.v. de Paspoortwet en Paspoort Uitvoeringsregeling 1995</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Aangifte geboorte door of vanwege de burgemeester o.g.v. artikel 19e, lid 5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Aangifte overlijden door of vanwege de burgemeester o.g.v. artikel 19h, lid 3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Verstrekken van gegevens aan gemeentebesturen op grond van hoofdstuk 3, afdeling 1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Vragen om inlichtingen en/of geschriften aan burgers op grond van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Oproepen van burgers tot het verstrekken van gegevens o.g.v.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ragen van inlichtingen, die nodig zijn voor het bijhouden van de basisregistratie personen aan binnen- en buitenlandse instan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Uitvoering van hoofdstuk 2, afdeling 1, § 6 Wet BRP (kosteloze inzage persoonslijst, wijziging persoons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Uitvoering van hoofdstuk 2, afdeling 1, § 6 Wet BRP (de rechten van de bur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Beschikkingen inzake het aanbrengen van wijzigingen in de basisregistratie personen,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Correspondentie m.b.t. de naleving van de Wet BRP o.g.v.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Ondertekenen van gewaarmerkte afschriften en verklaring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Beschikkingen m.b.t. verzoeken tot selecties uit de basisadministratie persoonsgegevens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verstrekken en het weigeren van inlichtingen uit de basisregistratie person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Uitvoering Regeling Verstrekkingen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Vaststellen grens en naam woonplaats(en), verdelen woonplaats(en) in wijken en buurten en aanduiden met namen, zo nodig met letters en nummers, op grond van artikel 2, lid 1 Verordening naamgeving en nummering (adressen), waarbij onder vaststellen en verdelen mede wordt begrepen het wijzigen en intrekken daarva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Toedelen, wijzigen en intrekken van namen aan delen van de openbare ruimte en zo nodig aan gemeentelijke gebouwen en bouwwerken o.g.v. artikel 2, lid 2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Vaststellen, wijzigen of intrekken van ligplaatsen en standplaatsen op grond van artikel 3, lid 1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Toekennen, wijzigen en intrekken van nummers aan verblijfsobjecten, ligplaatsen, standplaatsen en aan voor personen toegankelijke objecten, zijnde niet verblijfsobjecten of afgebakende terreinen, op grond van artikel 3, de leden 2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Bepalen, wijzigen en intrekken van de afbakening van panden, verblijfsobjecten, standplaatsen, ligplaatsen en van voor personen toegankelijke objecten, zijnde niet verblijfsobjecten of afgebakende terreinen, op grond van artikel 3, de leden 3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uitvoeren van het Calamiteitenplan archieven gemeente Leek, het in samenspraak met de leidinggevenden van de overige hulpdiensten (politie, brandweer, ambulance e.d.) treffen van maatregelen tot uitvoering van het calamiteitenplan en het treffen van de juiste maatregelen ter bescherming van de bedreigde archieven, ook indien hierbij noodzakelijkerwijs van het calamiteitenplan moet worden afgew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Zorg dragen voor de vernietiging van de daarvoor in aanmerking komende archiefbeschei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Toekenning/afwijzing van aanvragen om een vergoeding voor medisch afva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932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ijlage bij Mandaatbesluit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20</meta:user-defined>
    <meta:user-defined meta:name="OVERHEIDop.GmbID/DC.identifier">gmb-2018-1393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k</meta:user-defined>
    <meta:user-defined meta:name="DC.source">Algemene wet bestuursrecht, afd. 10.1.1;1.0:v:BWBR0005537</meta:user-defined>
    <meta:user-defined meta:name="OVERHEIDop.referentienummer">2018004265</meta:user-defined>
    <meta:user-defined meta:name="DCTERMS.alternative">Mandaatbesluit 200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6-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06_6</meta:user-defined>
    <meta:user-defined meta:name="OVERHEIDop.versieInformatie"/>
  </office:meta>
</office:document-meta>
</file>