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71 te Schijndel</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Bunderstraat 71 te Schijndel. De aanvraag is geregistreerd onder zaaknummer OV-2018-0469.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31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nderstraat 7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11</meta:user-defined>
    <meta:user-defined meta:name="OVERHEIDop.GmbID/DC.identifier">gmb-2018-13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KB 7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67 403365</meta:user-defined>
    <meta:user-defined meta:name="OVERHEIDop.versieInformatie"/>
  </office:meta>
</office:document-meta>
</file>