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Cateringweg 1, 1118 AM Schiphol, Koninklijke Luchtvaart Maatschappij N.V., het aanpassen van de brandscheidingen in gebouw 600, datum besluit: 26-06-2018 (datum besluit is datum bekendmaking), zaak 8176784, OLO-nummer: 361468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common-al">Het besluit en de bijbehorende stukken zijn gedurende zes weken, na de verzenddatum van het besluit, in te zien op w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39309</text:span><text:line-break/><text:date style:data-style-name="dag" text:fixed="true" text:date-value="2018-06-29"/><text:line-break/><text:date style:data-style-name="jaar" text:fixed="true" text:date-value="2018-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309</text:span><text:date style:data-style-name="nicedate" text:fixed="true" text:date-value="2018-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309</text:span><text:date style:data-style-name="nicedate" text:fixed="true" text:date-value="2018-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Cateringweg 1, 1118 AM Schiphol, Koninklijke Luchtvaart Maatschappij N.V., het aanpassen van de brandscheidingen in gebouw 600, datum besluit: 26-06-2018 (datum besluit is datum bekendmaking), zaak 8176784, OLO-nummer: 361468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9</meta:user-defined>
    <meta:user-defined meta:name="OVERHEIDop.publicationIssue">139309</meta:user-defined>
    <meta:user-defined meta:name="OVERHEIDop.GmbID/DC.identifier">gmb-2018-139309</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18AM 1</meta:user-defined>
    <meta:user-defined meta:name="OVERHEIDop.woonplaats">Schiphol</meta:user-defined>
    <meta:user-defined meta:name="OVERHEIDop.straatnaam">Cateringweg</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14898 481863</meta:user-defined>
    <meta:user-defined meta:name="OVERHEIDop.versieInformatie"/>
  </office:meta>
</office:document-meta>
</file>