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melding sloop Franseweg 1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5 juni 2018 tot en met vrijdag 22 juni 2018 de volgende melding heeft ontvangen:</text:p>
            <text:p text:style-name="tussenkopcur">Slopen</text:p>
            <text:p text:style-name="common-al">Het slopen van een woning, Franseweg 122, Elst. Aanvraagnummer 3753199. Indieningsdatum 22 juni 2018.</text:p>
            <text:p text:style-name="common-al"/>
            <text:p text:style-name="tussenkopcur">Inzien meldingen</text:p>
            <text:p text:style-name="last-al">U kunt via vergunningen@rhenen.nl vragen om de stukken behorende bij een omgevingsvergunning per e-mail toegestuurd te krijgen. Voor het inzien van de stukken op een computer in het Huis van de Gemeente kunt u telefonisch een afspraak maken via 14 03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39307</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307</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307</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melding sloop Franseweg 12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9307</meta:user-defined>
    <meta:user-defined meta:name="OVERHEIDop.GmbID/DC.identifier">gmb-2018-1393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21DK 122</meta:user-defined>
    <meta:user-defined meta:name="OVERHEIDop.woonplaats">Elst Ut</meta:user-defined>
    <meta:user-defined meta:name="OVERHEIDop.straatnaam">Franseweg</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2403 444596</meta:user-defined>
    <meta:user-defined meta:name="OVERHEIDop.versieInformatie"/>
  </office:meta>
</office:document-meta>
</file>