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7 juli, Ter Aar, Aalscholv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15, Ter Aar - aanvraag is ontvangen voor toestemming geluidshinder op 7 juli 2018, vanaf 16.00 uur tot 00.00 uur, in verband met een buurt BBQ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28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8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8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7 juli, Ter Aar, Aalscholver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83</meta:user-defined>
    <meta:user-defined meta:name="OVERHEIDop.GmbID/DC.identifier">gmb-2018-1392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R 15</meta:user-defined>
    <meta:user-defined meta:name="OVERHEIDop.woonplaats">Ter Aar</meta:user-defined>
    <meta:user-defined meta:name="OVERHEIDop.straatnaam">Aalscholver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5 464555</meta:user-defined>
    <meta:user-defined meta:name="OVERHEID.EPSG28992/DC.spatial">108085 464555</meta:user-defined>
    <meta:user-defined meta:name="OVERHEIDop.versieInformatie"/>
  </office:meta>
</office:document-meta>
</file>