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deck Pyrmontlaan 20 in Soest</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Waldeck Pyrmontlaan 20 in Soest. De aanvraag is geregistreerd onder zaaknummer OV-2018-0330. De aanvraag betreft:</text:p>
            <text:list text:style-name="id1-3-2-1-1-2">
              <text:list-item text:style-override="id1-3-2-1-1-2-1">
                <text:number>•</text:number>
                <text:p text:style-name="al">kappen van 1 Thuja, 1 hulstboom en een Nordman spar in voor- en achter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27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7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7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deck Pyrmontlaan 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77</meta:user-defined>
    <meta:user-defined meta:name="OVERHEIDop.GmbID/DC.identifier">gmb-2018-13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M 2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74.16 465893.98</meta:user-defined>
    <meta:user-defined meta:name="OVERHEIDop.versieInformatie"/>
  </office:meta>
</office:document-meta>
</file>