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Zederik - De raad vergadert 2 juli 2018</text:p>
      <text:section text:name="zakelijke-mededeling_id1-3-2" text:style-name="zakelijke-mededeling">
        <text:section text:name="zakelijke-mededeling-tekst_id1-3-2-1" text:style-name="zakelijke-mededeling-tekst">
          <text:section text:name="tekst_id1-3-2-1-1" text:style-name="tekst">
            <text:p text:style-name="common-al">Maandag 2 juli a.s. is er om 19.30 uur een openbare bijeenkomst van de raad in het gemeentehuis van Zederik in Meerkerk. </text:p>
            <text:list text:style-name="id1-3-2-1-1-2">
              <text:list-item text:style-override="id1-3-2-1-1-2-1">
                <text:number>•</text:number>
                <text:p text:style-name="al">Onderwerp van bespreking vormt een technische toelichting op de eerste Bestuursrapportage 2018.</text:p>
              </text:list-item>
            </text:list>
            <text:p text:style-name="common-al">U bent van harte welkom!</text:p>
            <text:p text:style-name="tussenkopcur">Agenda</text:p>
            <text:p text:style-name="common-al">De volledige agenda staat op www.gemeenteraadzederik.nl. De agenda met de raadstukken ligt ook ter inzage op de leestafel in de hal van het gemeentehuis. Burgers kunnen gebruik maken van spreekrecht over geagendeerde onderwerpen. U kunt dat aangeven bij de griffier, telefoon (088) 599 70 87 of e-mail f.de.lange@zederik.nl.</text:p>
            <text:p text:style-name="tussenkopcur">Online</text:p>
            <text:p text:style-name="last-al">De vergadering kunt u rechtstreeks online volgen via www.gemeenteraadzederi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3926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6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6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De raad vergadert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67</meta:user-defined>
    <meta:user-defined meta:name="OVERHEIDop.GmbID/DC.identifier">gmb-2018-139267</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