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5 januari 2017,  Jan Wijsmullerdreef 10  , 2132PW Hoofddorp, Digital Hoofddorp B.V., zaak 2986012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een  Datacenter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253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5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5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5 januari 2017,  Jan Wijsmullerdreef 10  , 2132PW Hoofddorp, Digital Hoofddorp B.V., zaak 2986012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253</meta:user-defined>
    <meta:user-defined meta:name="OVERHEIDop.GmbID/DC.identifier">gmb-2018-1392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PW 4</meta:user-defined>
    <meta:user-defined meta:name="OVERHEIDop.woonplaats">Hoofddorp</meta:user-defined>
    <meta:user-defined meta:name="OVERHEIDop.straatnaam">Jan Wijsmullerdree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704 478277</meta:user-defined>
    <meta:user-defined meta:name="OVERHEIDop.versieInformatie"/>
  </office:meta>
</office:document-meta>
</file>