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atersport Doe Dag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 Watersport Doe Dag te Naarden</text:span>
          </text:p>
            <text:p text:style-name="common-al">Op grond van art. 2.25 van de Algemene Plaatselijke Verordening Gooise Meren (APV) is door de burgemeester een meerjaren evenementenvergunning verleend voor het evenement Watersport Doe Dag op het terrein van jachthaven Naarden op zaterdag 21 juli 2018 tussen 12.00 en 17.00 uur.</text:p>
            <text:p text:style-name="common-al">
            <text:span text:style-name="nadrukcur">(verstuurd op 20 juni 2018)</text:span>
          </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common-al"> Gemeente Gooise Meren, 2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25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5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5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tersport Doe Dag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50</meta:user-defined>
    <meta:user-defined meta:name="OVERHEIDop.GmbID/DC.identifier">gmb-2018-139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28 480182</meta:user-defined>
    <meta:user-defined meta:name="OVERHEIDop.versieInformatie"/>
  </office:meta>
</office:document-meta>
</file>