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tot wijziging Huisvestingsverordening juli 2015 Gemeent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22 mei 2018 (524),</text:p>
            <text:p text:style-name="al"/>
            <text:p text:style-name="al"/>
            <text:p text:style-name="al">b e s l u i t:</text:p>
            <text:p text:style-name="al"/>
            <text:p text:style-name="al">vast te stellen de Wijzigingsverordening (1e wijziging) Huisvestingsverordening juli 2015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Zie bijlage]</text:p>
            <text:p text:style-name="al"/>
          </text:section>
          <text:section text:name="artikel_id1-3-2-2-2" text:style-name="artikel">
            <text:p text:style-name="artikel_kop_titel"><text:span text:style-name="artikel_kop_label"/> <text:span text:style-name="artikel_kop_nr"/> Artikel II inwerkingtreding en citeertitel</text:p>
            <text:p text:style-name="al">Deze verordening treedt in werking op 1 juli 2018.</text:p>
            <text:p text:style-name="al">Deze verordening wordt aangehaald als Verordening tot 1e wijziging van de Huisvestingsverordening juli 2015 gemeente Leidschendam-Voorbur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2 juni 2018.</text:span></text:p>
            <text:p><text:span text:style-name="functie"/></text:p>
            <text:p><text:span text:style-name="functie">de griffier, de voorzitter,</text:span></text:p>
            <text:p><text:span text:style-name="functie">mr. G.A. van Egmond dhr. K. Tigelaa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nde   tekst</text:p>
                  <text:p text:style-name="table_al"> </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n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b</text:span>
                    </text:span>
                  </text:p>
                  <text:p text:style-name="table_al">
                    <text:span text:style-name="nadrukvet">ambtshalve inschrijving</text:span>:</text:p>
                  <text:p text:style-name="table_al">het zonder formele   aanvraag opnemen van huishoudens, woonachtig op te deconcentreren of op te   heffen woonwagenlocaties, als standplaatszoekenden in het Register;</text:p>
                </table:table-cell>
                <table:table-cell table:style-name="entry" table:number-rows-spanned="1" table:number-columns-spanned="1">
                  <text:p text:style-name="table_al">
                    <text:span text:style-name="nadrukvet">
                      <text:span text:style-name="nadrukcur">Artikel 1, lid 1, sub b</text:span>
                    </text:span>
                  </text:p>
                  <text:p text:style-name="table_al">
                    <text:span text:style-name="nadrukvet">ambtshalve inschrijving</text:span>:</text:p>
                  <text:p text:style-name="table_al">het zonder formele   aanvraag opnemen van huishoudens, woonachtig op te deconcentreren of op te   heffen woonwagenlocaties, als standplaatszoekenden in het Register óf het   zonder formele aanvraag opnemen van huishoudens, in verband met het vervullen   van de taakstelling voor het huisvesten van vergunninghouders zoals   beschreven in artikel 28 van de Huisvestingswet 2014 in het Regi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u</text:span>
                    </text:span>
                  </text:p>
                  <text:p text:style-name="table_al">
                    <text:span text:style-name="nadrukvet">klachtencommissie</text:span>: </text:p>
                  <text:p text:style-name="table_al">de klachtencommissie   die zich uitspreekt over klachten van individuele burgers over de uitvoering   van de woonruimteverdeling in de gemeente Leidschendam-Voorburg;</text:p>
                </table:table-cell>
                <table:table-cell table:style-name="entry" table:number-rows-spanned="1" table:number-columns-spanned="1">
                  <text:p text:style-name="table_al">
                    <text:span text:style-name="nadrukvet">
                      <text:span text:style-name="nadrukcur">Artikel 1, lid 1, sub u</text:span>
                    </text:span>
                  </text:p>
                  <text:p text:style-name="table_al">
                    <text:span text:style-name="nadrukvet">klachtencommissie</text:span>:</text:p>
                  <text:p text:style-name="table_al">een commissie als   bedoeld in artikel 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v</text:span>
                    </text:span>
                  </text:p>
                  <text:p text:style-name="table_al">
                    <text:span text:style-name="nadrukvet">leegstaan</text:span>: </text:p>
                  <text:p text:style-name="table_al">het niet of niet   krachtens een zakelijk of persoonlijk recht in gebruik zijn, evenals een   gebruik dat de kennelijke strekking heeft afbreuk te doen aan de werking van   de verordening;</text:p>
                </table:table-cell>
                <table:table-cell table:style-name="entry" table:number-rows-spanned="1" table:number-columns-spanned="1">
                  <text:p text:style-name="table_al">
                    <text:span text:style-name="nadrukvet">
                      <text:span text:style-name="nadrukcur">Artikel 1, lid 1, sub v</text:span>
                    </text:span>
                  </text:p>
                  <text:p text:style-name="table_al">
                    <text:span text:style-name="nadrukvet">leegstand</text:span>: </text:p>
                  <text:p text:style-name="table_al">het niet of niet   krachtens een zakelijk of persoonlijk recht in gebruik zijn, evenals een   gebruik dat de kennelijke strekking heeft afbreuk te doen aan de werking van   de verordening zoals bedoeld in artikel 1, eerste lid, aanhef en onder d van   de Leegstand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ff</text:span>
                    </text:span>
                  </text:p>
                  <text:p text:style-name="table_al">
                    <text:span text:style-name="nadrukvet">register van woonwagenzoekenden</text:span>: </text:p>
                  <text:p text:style-name="table_al">het lokale register van   woonwagenzoekenden;</text:p>
                </table:table-cell>
                <table:table-cell table:style-name="entry" table:number-rows-spanned="1" table:number-columns-spanned="1">
                  <text:p text:style-name="table_al">
                    <text:span text:style-name="nadrukvet">
                      <text:span text:style-name="nadrukcur">Artikel 1, lid 1, sub   ff</text:span>
                    </text:span>
                  </text:p>
                  <text:p text:style-name="table_al">
                    <text:span text:style-name="nadrukvet">register van standplaatszoekenden</text:span>: </text:p>
                  <text:p text:style-name="table_al">het lokale register van   standplaatszoeke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gg</text:span>
                    </text:span>
                  </text:p>
                  <text:p text:style-name="table_al">
                    <text:span text:style-name="nadrukvet">standplaats</text:span>:</text:p>
                  <text:p text:style-name="table_al">kavel bestemd voor het   plaatsen van een woonwagen zoals bedoeld in artikel 1, lid 1, onder e van de   Huisvestingswet 2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gg</text:span>
                    </text:span>
                  </text:p>
                  <text:p text:style-name="table_al">
                    <text:span text:style-name="nadrukvet">woonwagenzoekende</text:span>: degene die in het lokale register van woonwagenzoekenden,   als bedoeld in artikel 25, is ingeschreven;</text:p>
                </table:table-cell>
                <table:table-cell table:style-name="entry" table:number-rows-spanned="1" table:number-columns-spanned="1">
                  <text:p text:style-name="table_al">
                    <text:span text:style-name="nadrukvet">
                      <text:span text:style-name="nadrukcur">Artikel 1, lid 1, sub   hh</text:span>
                    </text:span>
                  </text:p>
                  <text:p text:style-name="table_al">
                    <text:span text:style-name="nadrukvet">standplaatszoekende</text:span>: degene die in het lokale register van   woonwagenzoekenden, als bedoeld in artikel 25, is ingeschr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ll</text:span>
                    </text:span>
                  </text:p>
                  <text:p text:style-name="table_al">
                    <text:span text:style-name="nadrukvet">vergunninghouder</text:span>: </text:p>
                  <text:p text:style-name="table_al">een vreemdeling die in   Nederland een verblijfsvergunning asiel voor bepaalde tijd heeft aangevraagd   en als gevolg daarvan een verblijfsvergunning heeft ontvangen als bedoeld in   artikel 8, onderdeel a, b, c, of d, van de Vreemdelingenwet 2000 en die voor   de eerste maal woonruimte zoekt. Deze definitie volgt   artikel 1 van de Huisvestingswet 2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 lid 1, sub   kk</text:span>
                    </text:span>
                  </text:p>
                  <text:p text:style-name="table_al">
                    <text:span text:style-name="nadrukvet">woningcorporatie</text:span>: toegelaten instelling ex artikel 70, lid 1 van de   Woningwet;</text:p>
                </table:table-cell>
                <table:table-cell table:style-name="entry" table:number-rows-spanned="1" table:number-columns-spanned="1">
                  <text:p text:style-name="table_al">
                    <text:span text:style-name="nadrukvet">
                      <text:span text:style-name="nadrukcur">Artikel 1, lid 1, sub   mm</text:span>
                    </text:span>
                  </text:p>
                  <text:p text:style-name="table_al">
                    <text:span text:style-name="nadrukvet">ll. woningcorporatie</text:span>: toegelaten instelling ex artikel 19, lid 1 van de   Woning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 lid 1, sub nn</text:span>
                  </text:p>
                  <text:p text:style-name="table_al">
                    <text:span text:style-name="nadrukvet">woonruimte</text:span>:   woonruimte als bedoeld in artikel 1, eerste lid, onder i van de   Huisvestingswet 2014;</text:p>
                </table:table-cell>
                <table:table-cell table:style-name="entry" table:number-rows-spanned="1" table:number-columns-spanned="1">
                  <text:p text:style-name="table_al">
                    <text:span text:style-name="nadrukvet">
                      <text:span text:style-name="nadrukcur">Artikel 1, lid 1, sub   pp</text:span>
                    </text:span>
                  </text:p>
                  <text:p text:style-name="table_al">
                    <text:span text:style-name="nadrukvet">woonruimte</text:span>:   woonruimte als bedoeld in artikel 1, eerste lid, onder j van de   Huisvestingswet 2014; onder het begrip woonruimte wordt mede begrepen een   standplaats voor een woonw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deling van woon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7, lid 7</text:span>
                    </text:span>
                  </text:p>
                  <text:p text:style-name="table_al">In   afwijking van het gestelde in het zesde lid, onder a, wordt een inschrijving   niet doorgehaald indien: </text:p>
                  <text:p text:style-name="table_al">a. de   woningzoekende tijdelijk in een wisselwoning verblijft of tijdelijke   woonruimte huurt; </text:p>
                  <text:p text:style-name="table_al">b. de   woningzoekende die een andere woning accepteert op basis van een tijdelijke   huurovereenkomst daarom verzoekt; </text:p>
                  <text:p text:style-name="table_al">c. de   woningzoekende die na inschrijving op een ander woonadres in de   Basisregistratie Personen niet over zelfstandige woonruimte beschikt daarom   verzoekt. </text:p>
                  <text:p text:style-name="table_al"> </text:p>
                </table:table-cell>
                <table:table-cell table:style-name="entry" table:number-rows-spanned="1" table:number-columns-spanned="1">
                  <text:p text:style-name="table_al">
                    <text:span text:style-name="nadrukvet">
                      <text:span text:style-name="nadrukcur">Artikel 17, lid 7</text:span>
                    </text:span>
                  </text:p>
                  <text:p text:style-name="table_al">In   afwijking van het gestelde in het zesde lid, onder a, wordt een inschrijving   niet doorgehaald indien: </text:p>
                  <text:p text:style-name="table_al">a. de   woningzoekende tijdelijk in een wisselwoning verblijft of tijdelijke   woonruimte huurt; </text:p>
                  <text:p text:style-name="table_al">b. de   woningzoekende die een andere woning accepteert op basis van een tijdelijke   huurovereenkomst daarom verzoekt; </text:p>
                  <text:p text:style-name="table_al">c. de   woningzoekende die na inschrijving op een ander woonadres in de   Basisregistratie Personen niet over zelfstandige woonruimte beschikt daarom   verzoekt. </text:p>
                  <text:p text:style-name="table_al">d. Indien een jongere   als bedoeld in artikel 7:274c, tweede lid, van Boek 7 van het Burgerlijk Wetboek   een huurovereenkomst op grond van dat artikel is aangegaan, vervalt de   inschrijving van die jongere om in aanmerking te komen voor een woonruimte   niet.</text:p>
                  <text:p text:style-name="table_al">e. Indien een huurder   een huurovereenkomst voor bepaalde tijd als bedoeld in artikel 271, eerste   lid, tweede volzin, van Boek 7 van het Burgerlijk Wetboek is aangegaan,   vervalt de inschrijving van die huurder om in aanmerking te komen voor een   woonruimte ni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8, lid 4</text:span>
                    </text:span>
                  </text:p>
                  <text:p text:style-name="table_al">Woningen waar conform   artikel 22 of conform een specifieke taakstelling vanuit artikel 16 van de   Huisvestingswet 2014 een voordracht tot verhuring wordt gedaan, worden niet   gepubliceerd maar wel achteraf verantwoord.</text:p>
                </table:table-cell>
                <table:table-cell table:style-name="entry" table:number-rows-spanned="1" table:number-columns-spanned="1">
                  <text:p text:style-name="table_al">
                    <text:span text:style-name="nadrukvet">
                      <text:span text:style-name="nadrukcur">Artikel 18, lid 4</text:span>
                    </text:span>
                  </text:p>
                  <text:p text:style-name="table_al">Woningen waar conform   artikel 20 of conform een specifieke taakstelling vanuit artikel 28 van de Huisvestingswet   2014 een voordracht tot verhuring wordt gedaan, worden niet gepubliceerd maar   wel achteraf verantw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21, lid 1</text:span>
                    </text:span>
                  </text:p>
                  <text:p text:style-name="table_al">Woningcorporaties   dienen de woningzoekende die voor een overeenkomstig artikel 16 aangeboden   woonruimte in aanmerking komt te selecteren uit de woningzoekenden die op de   betreffende te huur aangeboden woonruimte hebben gereageerd en aan de in   artikelen 11 en 12, bedoelde voorwaarden voldoen. Zij nemen daarbij de   volgende rangorde in acht:</text:p>
                  <text:p text:style-name="table_al">a. woningzoekenden   waarvoor burgemeester en wethouders op grond van een wettelijke taakstelling,   volgens artikel 16 van de Huisvestingswet 2014, verantwoordelijkheid dragen;</text:p>
                  <text:p text:style-name="table_al">b. woningzoekenden met   een voorrangsverklaring als bedoeld in artikel 31, lid 2;</text:p>
                  <text:p text:style-name="table_al">c. woningzoekenden met   een voorrangsverklaring als bedoeld in artikel 31, lid 4;</text:p>
                  <text:p text:style-name="table_al">d. woningzoekenden   conform artikel 20, lid 2;</text:p>
                  <text:p text:style-name="table_al">e.   overige woningzoekenden.</text:p>
                </table:table-cell>
                <table:table-cell table:style-name="entry" table:number-rows-spanned="1" table:number-columns-spanned="1">
                  <text:p text:style-name="table_al">
                    <text:span text:style-name="nadrukvet">
                      <text:span text:style-name="nadrukcur">Artikel 21, lid 1</text:span>
                    </text:span>
                  </text:p>
                  <text:p text:style-name="table_al">Woningcorporaties   dienen de woningzoekende die voor een overeenkomstig artikel 16 aangeboden   woonruimte in aanmerking komt te selecteren uit de woningzoekenden die op de   betreffende te huur aangeboden woonruimte hebben gereageerd en aan de in   artikelen 11 en 12, bedoelde voorwaarden voldoen. Zij nemen daarbij de   volgende rangorde in acht:</text:p>
                  <text:p text:style-name="table_al">a. woningzoekenden met   een voorrangsverklaring als bedoeld in artikel 31, lid 2;</text:p>
                  <text:p text:style-name="table_al">b woningzoekenden met   een voorrangsverklaring als bedoeld in artikel 31, lid 4;</text:p>
                  <text:p text:style-name="table_al">c. woningzoekenden   conform artikel 20, lid 2;</text:p>
                  <text:p text:style-name="table_al">d.   overige woningzoeke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22, lid 2</text:span>
                    </text:span>
                  </text:p>
                  <text:p text:style-name="table_al">Voor plaatsing op de in   het eerste lid bedoelde voordracht komen in aanmerking de woningzoekenden met   een zeer hoge mate van urgentie.</text:p>
                </table:table-cell>
                <table:table-cell table:style-name="entry" table:number-rows-spanned="1" table:number-columns-spanned="1">
                  <text:p text:style-name="table_al">
                    <text:span text:style-name="nadrukvet">
                      <text:span text:style-name="nadrukcur">Artikel 22, lid 2</text:span>
                    </text:span>
                  </text:p>
                  <text:p text:style-name="table_al">Voor plaatsing op de in   het eerste lid bedoelde voordracht komen in aanmerking de woningzoekenden met   een zeer hoge mate van urgentie en woningzoekenden waarvoor burgemeester en   wethouders op grond van een wettelijke taakstelling, volgens artikel 28 van   de Huisvestingswet 2014, verantwoordelijkheid 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2.7</text:span>
                    </text:span>
                  </text:p>
                  <text:p text:style-name="table_al">woonwagenzoekende(n)</text:p>
                </table:table-cell>
                <table:table-cell table:style-name="entry" table:number-rows-spanned="1" table:number-columns-spanned="1">
                  <text:p text:style-name="table_al">
                    <text:span text:style-name="nadrukvet">
                      <text:span text:style-name="nadrukcur">§   2.7</text:span>
                    </text:span>
                  </text:p>
                  <text:p text:style-name="table_al">standplaatszoeke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Voorrangsverkla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31, lid 1</text:span>
                    </text:span>
                  </text:p>
                  <text:p text:style-name="table_al">b. gedurende de termijn   van minimaal één jaar ingezetene zijn, dan wel beschikken over een   economische of maatschappelijke binding, dan wel in de positie verkeren als   bedoeld in artikel 14 lid 3, van de Huisvestingswet 2014 en</text:p>
                </table:table-cell>
                <table:table-cell table:style-name="entry" table:number-rows-spanned="1" table:number-columns-spanned="1">
                  <text:p text:style-name="table_al">
                    <text:span text:style-name="nadrukvet">
                      <text:span text:style-name="nadrukcur">Artikel 31, lid 1</text:span>
                    </text:span>
                  </text:p>
                  <text:p text:style-name="table_al">b. gedurende de termijn   van minimaal één jaar ingezetene zijn, dan wel beschikken over een   economische of maatschappelijke binding, dan wel in de positie verkeren als   bedoeld in artikel 12, lid 3 van de Huisvestingswet 2014 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31, lid 3</text:span>
                    </text:span>
                  </text:p>
                  <text:p text:style-name="table_al">De onder lid 1 bedoelde   voorrangsverklaring is geldig in de gemeente Leidschendam-Voorburg.   Voorrangsverklaringen van de gemeenten Delft, Den Haag, Midden-Delfland,   Pijnacker-Nootdorp, Rijswijk, Wassenaar, Westland en Zoetermeer worden   geaccepteerd in Leidschendam-Voorburg als waren het een voorrangsverklaring   van de gemeente Leidschendam-Voorburg, tenzij anders vermeld op de   voorrangsverklaring.</text:p>
                </table:table-cell>
                <table:table-cell table:style-name="entry" table:number-rows-spanned="1" table:number-columns-spanned="1">
                  <text:p text:style-name="table_al">
                    <text:span text:style-name="nadrukvet">
                      <text:span text:style-name="nadrukcur">Artikel 31, lid 3</text:span>
                    </text:span>
                  </text:p>
                  <text:p text:style-name="table_al">De onder het eerste lid   bedoelde voorrangsverklaring die is afgegeven door een van de gemeenten in de   regio is geldig in de regio tenzij anders vermeld op de voorrangsverklaring   en met uitzondering van de voorrangsverklaring toegekend aan woningzoekenden   conform artikel 12, derde lid, van de Huisvestingswet 2014 of aan   vergunninghouders die na de verlening van de verblijfsvergunning voor de   eerste maal woonruimte zo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35</text:span>
                    </text:span>
                  </text:p>
                  <text:p text:style-name="table_al">
                    <text:span text:style-name="nadrukvet">Bezwaar tegen besluit aanvraag   voorrangsverklaring</text:span>
                  </text:p>
                  <text:p text:style-name="table_al">Het indienen van   bezwaar tegen het besluit van burgemeester en wethouders betreffende de   aanvraag van een voorrangsverklaring als bedoeld in artikel 31, eerste lid,   juncto artikel 32 lid 1, schorst de werking van het betreffende besluit.</text:p>
                </table:table-cell>
                <table:table-cell table:style-name="entry" table:number-rows-spanned="1" table:number-columns-spanned="1">
                  <text:p text:style-name="table_al">
                    <text:span text:style-name="nadrukvet">
                      <text:span text:style-name="nadrukcur">Artikel 35</text:span>
                    </text:span>
                  </text:p>
                  <text:p text:style-name="table_al">
                    <text:span text:style-name="nadrukvet">Bezwaar tegen besluit voorrangsverklaring    </text:span>
                  </text:p>
                  <text:p text:style-name="table_al">Het indienen van   bezwaar tegen het besluit van burgemeester en wethouders betreffende de   ‘verlening’ aanvraag van een voorrangsverklaring als bedoeld in artikel 31,   tweede lid, schorst de werking van het betreffende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lage II</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ormat mantelzorgverklaring voor   voorrangsverklaring als bedoeld in artikel 31, lid 2.c</text:span>
                  </text:p>
                </table:table-cell>
                <table:table-cell table:style-name="entry" table:number-rows-spanned="1" table:number-columns-spanned="1">
                  <text:p text:style-name="table_al">
                    <text:span text:style-name="nadrukvet">Format mantelzorgverklaring voor   voorrangsverklaring als bedoeld in artikel 31, lid 2.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De nieuwe lokale   huisvestingsverordeningen zijn aangepast conform de Huisvestingswet 2014. De belangrijkste wijzigingen zijn samengevat:</text:p>
                  <text:list text:style-name="id1-3-2-4-4-1-4-25-2-3">
                    <text:list-item text:style-override="id1-3-2-4-4-1-4-25-2-3-1">
                      <text:number>1.</text:number>
                      <text:p text:style-name="table_al">het in te zetten instrumentarium beperkt zich tot alle   goedkope huurwoningen (huur tot liberalisatiegrens, € 710,68 per 2015). Dus zowel woningen van woningcorporaties als van particuliere   verhuurders;</text:p>
                    </text:list-item>
                    <text:list-item text:style-override="id1-3-2-4-4-1-4-25-2-3-2">
                      <text:number>2.</text:number>
                      <text:p text:style-name="table_al">alle artikelen over de koopsector zijn verwijderd;</text:p>
                    </text:list-item>
                    <text:list-item text:style-override="id1-3-2-4-4-1-4-25-2-3-3">
                      <text:number>3.</text:number>
                      <text:p text:style-name="table_al">leeftijd mag niet meer als criterium worden gehanteerd;</text:p>
                    </text:list-item>
                    <text:list-item text:style-override="id1-3-2-4-4-1-4-25-2-3-4">
                      <text:number>4.</text:number>
                      <text:p text:style-name="table_al">de standplaatsen voor woonwagens vallen niet meer onder   de definitie van woonruimte, woonwagens zijn ‘normale’ woonruimte die onder   de reguliere woonruimteverdeling vallen.</text:p>
                    </text:list-item>
                    <text:list-item text:style-override="id1-3-2-4-4-1-4-25-2-3-5">
                      <text:number>5.</text:number>
                      <text:p text:style-name="table_al">in het kader van de deregulering is een aantal   uitvoeringsregels vervangen door uitgangspunten. De uitvoerende partijen   werken een regionaal uniforme uitvoeringspraktijk uit op basis van de gegeven   uitgangspunten, onder toezicht van de publiekrechtelijke verantwoordelijke overheid;</text:p>
                    </text:list-item>
                    <text:list-item text:style-override="id1-3-2-4-4-1-4-25-2-3-6">
                      <text:number>6.</text:number>
                      <text:p text:style-name="table_al">een aantal artikelen is vereenvoudigd;</text:p>
                    </text:list-item>
                    <text:list-item text:style-override="id1-3-2-4-4-1-4-25-2-3-7">
                      <text:number>7.</text:number>
                      <text:p text:style-name="table_al">een aantal artikelen is transparanter gemaakt;</text:p>
                    </text:list-item>
                    <text:list-item text:style-override="id1-3-2-4-4-1-4-25-2-3-8">
                      <text:number>8.</text:number>
                      <text:p text:style-name="table_al">de regionale schaarste is aangetoond en rechtvaardigt   dat 50% van het vrijkomend aanbod wordt toegewezen aan regionale   woningzoekenden;</text:p>
                    </text:list-item>
                    <text:list-item text:style-override="id1-3-2-4-4-1-4-25-2-3-9">
                      <text:number>9.</text:number>
                      <text:p text:style-name="table_al">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list-item>
                    <text:list-item text:style-override="id1-3-2-4-4-1-4-25-2-3-10">
                      <text:number>10.</text:number>
                      <text:p text:style-name="table_al">ten aanzien van bepalingen over de veranderingen in   samenstelling van de woningvoorraad is vastgesteld dat er geen nut en   noodzaak is om de vergunningverplichting in de verordening op te nemen c.q.   regels te stellen.</text:p>
                    </text:list-item>
                  </text:list>
                </table:table-cell>
                <table:table-cell table:style-name="entry" table:number-rows-spanned="1" table:number-columns-spanned="1">
                  <text:p text:style-name="table_al">
                    <text:span text:style-name="nadrukvet">Algemeen</text:span>
                  </text:p>
                  <text:p text:style-name="table_al">De nieuwe lokale   huisvestingsverordeningen zijn aangepast conform de Huisvestingswet 2014. De belangrijkste wijzigingen zijn samengevat:</text:p>
                  <text:list text:style-name="id1-3-2-4-4-1-4-25-3-3">
                    <text:list-item text:style-override="id1-3-2-4-4-1-4-25-3-3-1">
                      <text:number>1.</text:number>
                      <text:p text:style-name="table_al">het in te zetten instrumentarium beperkt zich tot alle   goedkope huurwoningen (huur tot liberalisatiegrens, € 710,68 per 2015). Dus zowel woningen van woningcorporaties als van particuliere   verhuurders;</text:p>
                    </text:list-item>
                    <text:list-item text:style-override="id1-3-2-4-4-1-4-25-3-3-2">
                      <text:number>2.</text:number>
                      <text:p text:style-name="table_al">alle artikelen over de koopsector zijn verwijderd;</text:p>
                    </text:list-item>
                    <text:list-item text:style-override="id1-3-2-4-4-1-4-25-3-3-3">
                      <text:number>3.</text:number>
                      <text:p text:style-name="table_al">leeftijd mag niet meer als criterium worden gehanteerd;</text:p>
                    </text:list-item>
                    <text:list-item text:style-override="id1-3-2-4-4-1-4-25-3-3-4">
                      <text:number>4.</text:number>
                      <text:p text:style-name="table_al">in het kader van de deregulering is een aantal   uitvoeringsregels vervangen door uitgangspunten. De uitvoerende partijen   werken een regionaal uniforme uitvoeringspraktijk uit op basis van de gegeven   uitgangspunten, onder toezicht van de publiekrechtelijke verantwoordelijke   overheid;</text:p>
                    </text:list-item>
                    <text:list-item text:style-override="id1-3-2-4-4-1-4-25-3-3-5">
                      <text:number>5.</text:number>
                      <text:p text:style-name="table_al">een aantal artikelen is vereenvoudigd;</text:p>
                    </text:list-item>
                    <text:list-item text:style-override="id1-3-2-4-4-1-4-25-3-3-6">
                      <text:number>6.</text:number>
                      <text:p text:style-name="table_al">een aantal artikelen is transparanter gemaakt;</text:p>
                    </text:list-item>
                    <text:list-item text:style-override="id1-3-2-4-4-1-4-25-3-3-7">
                      <text:number>7.</text:number>
                      <text:p text:style-name="table_al">de regionale schaarste is aangetoond en rechtvaardigt   dat 50% van het vrijkomend aanbod wordt toegewezen aan regionale   woningzoekenden;</text:p>
                    </text:list-item>
                    <text:list-item text:style-override="id1-3-2-4-4-1-4-25-3-3-8">
                      <text:number>8.</text:number>
                      <text:p text:style-name="table_al">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list-item>
                  </text:list>
                  <text:p text:style-name="table_al">ten aanzien van   bepalingen over de veranderingen in samenstelling van de woningvoorraad is   vastgesteld dat er geen nut en noodzaak is om de vergunningverplichting in de   verordening op te nemen c.q. regels te stell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1 en 12</text:span>
                    </text:span>
                  </text:p>
                  <text:p text:style-name="table_al">
                    <text:span text:style-name="nadrukcur">Verhouding huurprijs-inkomen</text:span>
                  </text:p>
                  <text:p text:style-name="table_al">In het huidige artikel   11 is bepaald dat het inkomen van het huishouden in redelijke verhouding moet   staan tot de huurprijs. Voor de bepaling of het inkomen in redelijke   verhouding staat tot de huurprijs, staat de inkomensgrens in het tweede lid   van dit artikel. Het inkomen van de huurprijsgrens wordt geïndexeerd   overeenkomstig de indexeringsmethode van de doelgroepgrens in de Wet op de   huurtoeslag. Voor de woningcorporaties geldt de Europaregel 90% (toewijzen   aan woningzoekenden met een maximum inkomen van € 34.911, normbedrag 2015) en   de aanvullende huur-inkomenstabel die zij conform artikel 12 zelf kunnen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table_al">Overigens gelden de   algemene criteria niet alleen voor woningcorporaties, maar ook voor   particuliere eigenaren van woonruimte. De   aanvullende tabellen gelden alleen voor woningcorporaties.</text:p>
                </table:table-cell>
                <table:table-cell table:style-name="entry" table:number-rows-spanned="1" table:number-columns-spanned="1">
                  <text:p text:style-name="table_al">
                    <text:span text:style-name="nadrukvet">
                      <text:span text:style-name="nadrukcur">Artikel 11 en 12</text:span>
                    </text:span>
                  </text:p>
                  <text:p text:style-name="table_al">
                    <text:span text:style-name="nadrukcur">Verhouding huurprijs-inkomen</text:span>
                  </text:p>
                  <text:p text:style-name="table_al">In het huidige artikel   11 is bepaald dat het inkomen van het huishouden in redelijke verhouding moet   staan tot de huurprijs. Op grond van het Besluit Toegelaten Instellingen   Volkshuisvesting (BTIV) moeten woningcorporaties ten minste 90% van de   vrijkomende sociale huurwoningen toewijzen aan de doelgroep. Ofwel ten minste   80% moet worden toegewezen aan huishoudens met een inkomen tot € 35.739   (prijspeil 2016) en € 36.165 bij prijspeil 2017. Deze inkomensgrens wordt per   1 januari aangepast met dezelfde ontwikkeling als het   referentie-inkomensijkpunt voor meerpersoons-ouderenhuishoudens in de   huurtoeslag. Woningcorporaties kunnen samen met andere corporaties aan de   Autoriteit Woningcorporaties vragen om een lager percentage dan 80% voor   toewijzing van sociale huurwoningen aan de doelgroep. </text:p>
                  <text:p text:style-name="table_al">Tot en met 2020 kan ten   hoogste 10% van de vrijkomende sociale huurwoningen worden toegewezen aan   huishoudens met een inkomen tot € 39.874 (prijspeil 2016) en € 40.349 bij   prijspeil 2017. De 10% sociale huurwoningen die overblijft, mogen   woningcorporaties vrij toewijzen. Hierbij moeten wel de geldende voorrangsregels   uit de plaatselijke huisvestingsverordening en de voorrangsregels uit het   BTIV in acht genomen worden. </text:p>
                  <text:p text:style-name="table_al">Met ingang van 1   januari 2016 zijn woningcorporaties verplicht om aan tenminste 95% van de   woningzoekende huurders met (potentieel) recht op huurtoeslag een woning   verhuren met een huurprijs die niet hoger is dan de aftoppingsgrens.   Gemeenten, woningcorporaties en huurdersorganisaties kunnen bij het maken van   prestatieafspraken desgewenst nadere afspraken maken over de wijze waarop   woningcorporaties hieraan concreet invulling geven. De minister verwacht van   de corporaties dat een voldoende slaagkans op passende woonruimte voor de   doelgroep van de huurtoeslag wordt gewaarbor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11 en 12</text:span>
                    </text:span>
                  </text:p>
                  <text:p text:style-name="table_al">
                    <text:span text:style-name="nadrukcur">Verhouding grootte huishouden-grootte woning</text:span>
                  </text:p>
                  <text:p text:style-name="table_al">In artikel 8, tweede   lid, onder a, ad 5°, van de Woningwet is bepaald dat gemeenteraden in hun   Bouwverordening voorschriften kunnen vastleggen omtrent het aantal personen   dat in een woning mag wonen om overbevolking van woningen te voorkomen.</text:p>
                </table:table-cell>
                <table:table-cell table:style-name="entry" table:number-rows-spanned="1" table:number-columns-spanned="1">
                  <text:p text:style-name="table_al">
                    <text:span text:style-name="nadrukvet">
                      <text:span text:style-name="nadrukcur">Artikel 11 en 12</text:span>
                    </text:span>
                  </text:p>
                  <text:p text:style-name="table_al">
                    <text:span text:style-name="nadrukcur">Verhouding grootte huishouden-grootte woning</text:span>
                  </text:p>
                  <text:p text:style-name="table_al">In artikel 8 van de   Woningwet is bepaald dat gemeenteraden in hun Bouwverordening voorschriften   kunnen vastleggen omtrent het aantal personen dat in een woning mag wonen om   overbevolking van woningen te voork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21</text:span>
                    </text:span>
                  </text:p>
                  <text:p text:style-name="table_al">In dit artikel wordt de   rangorde bepaald bij toewijzing aangeven indien meerdere woningzoekenden   reageren op het aanbod:</text:p>
                  <text:p text:style-name="table_al">a. vergunninghouders en   andere groepen van rijkswege aangemerkt;</text:p>
                  <text:p text:style-name="table_al">b. sociale/medische   urgenten, urgenten met een woonkostentoeslag (financiële urgentie);</text:p>
                  <text:p text:style-name="table_al">c.   herstructureringsurgenten;</text:p>
                  <text:p text:style-name="table_al">d. lokaal maatwerk;</text:p>
                  <text:p text:style-name="table_al">e. overige   woningzoekenden, waarbij geldt dat de langste inschrijfduur (starters) of   langste inschrijfduur + max 5 jaar woonduur (doorstromers), voorgaat.</text:p>
                </table:table-cell>
                <table:table-cell table:style-name="entry" table:number-rows-spanned="1" table:number-columns-spanned="1">
                  <text:p text:style-name="table_al">
                    <text:span text:style-name="nadrukvet">
                      <text:span text:style-name="nadrukcur">Artikel 21</text:span>
                    </text:span>
                  </text:p>
                  <text:p text:style-name="table_al">In dit artikel wordt de   rangorde bepaald bij toewijzing aangeven indien meerdere woningzoekenden   reageren op het aanbod:</text:p>
                  <text:list text:style-name="id1-3-2-4-4-1-4-29-3-3">
                    <text:list-item text:style-override="id1-3-2-4-4-1-4-29-3-3-1">
                      <text:number>1.</text:number>
                      <text:p text:style-name="table_al">sociale/medische   urgenten, urgenten met een woonkostentoeslag (financiële urgentie);</text:p>
                    </text:list-item>
                    <text:list-item text:style-override="id1-3-2-4-4-1-4-29-3-3-2">
                      <text:number>2.</text:number>
                      <text:p text:style-name="table_al">herstructureringsurgenten;</text:p>
                    </text:list-item>
                    <text:list-item text:style-override="id1-3-2-4-4-1-4-29-3-3-3">
                      <text:number>3.</text:number>
                      <text:p text:style-name="table_al">lokaal maatwerk;</text:p>
                    </text:list-item>
                    <text:list-item text:style-override="id1-3-2-4-4-1-4-29-3-3-4">
                      <text:number>4.</text:number>
                      <text:p text:style-name="table_al">overige woningzoekenden,   waarbij geldt dat de langste inschrijfduur (starters) of langste   inschrijfduur + max 5 jaar woonduur (doorstromers), voorgaat.</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22</text:span>
                    </text:span>
                  </text:p>
                  <text:p text:style-name="table_al">Zowel door burgemeester   en wethouders als door een toegelaten instelling kan in zwaarwegende   gevallen, met hoge urgentie, een voordracht voor verhuur worden gedaan. Mits   in goed overleg en uiterst terughoudend toegepast.</text:p>
                  <text:p text:style-name="table_al">Hierbij gaat ook om   vooraf te bepalen categorieën woningzoekenden, waarbij gedacht kan worden aan   mensen die vanuit een instelling geplaatst worden in de wijk, huisvesting van   ex-gedetineerden etc.</text:p>
                </table:table-cell>
                <table:table-cell table:style-name="entry" table:number-rows-spanned="1" table:number-columns-spanned="1">
                  <text:p text:style-name="table_al">
                    <text:span text:style-name="nadrukvet">
                      <text:span text:style-name="nadrukcur">Artikel 22</text:span>
                    </text:span>
                  </text:p>
                  <text:p text:style-name="table_al">Zowel door burgemeester   en wethouders als door een toegelaten instelling kan in zwaarwegende   gevallen, met hoge urgentie, een voordracht voor verhuur worden gedaan. Mits   in goed overleg en uiterst terughoudend toegepast.</text:p>
                  <text:p text:style-name="table_al">Hierbij gaat ook om   vooraf te bepalen categorieën woningzoekenden, waarbij gedacht kan worden aan   mensen die vanuit een instelling geplaatst worden in de wijk, huisvesting van   ex-gedetineerden en groepen van rijkswege aangemerkt (o.a. vergunninghouders)   et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25 tot en met   30</text:span>
                    </text:span>
                  </text:p>
                  <text:p text:style-name="table_al">Tot de opheffing van   Stadsgewest Haaglanden hanteerden de gemeenten een regionaal register van   belangstellenden voor standplaatsen, bijgehouden door het stadsgewest. In   verband met de opheffing van het stadsgewest is besloten om het regionale   register om te vormen tot lokale registers; deze worden beheerd door de   individuele gemeenten. In de Huisvestingswet 2014 is de verdeling van   standplaatsen geschrapt door aanpassing van het begrip ‘woonruimte’.   Woonwagens worden wel beschouwd als woonruimte. Door het voormalige register   van standplaatszoekenden om te zetten in een register van woonwagenzoekenden   behouden ingeschreven belangstellenden voor standplaatsen c.q. woonwagens hun   rechten. Nieuwe belangstellenden kunnen zich in meerdere lokale registers   inschrijven en moeten voor elk register afzonderlijk voldoen aan de   voorwaarden, zoals betaling van inschrijfgeld.</text:p>
                </table:table-cell>
                <table:table-cell table:style-name="entry" table:number-rows-spanned="1" table:number-columns-spanned="1">
                  <text:p text:style-name="table_al">
                    <text:span text:style-name="nadrukvet">
                      <text:span text:style-name="nadrukcur">Artikel 25 tot en met   30</text:span>
                    </text:span>
                  </text:p>
                  <text:p text:style-name="table_al">Tot de opheffing van   Stadsgewest Haaglanden hanteerden de gemeenten een regionaal register van   belangstellenden voor standplaatsen, bijgehouden door het stadsgewest. In   verband met de opheffing van het stadsgewest is besloten om het regionale   register om te vormen tot lokale registers; deze worden beheerd door de   individuele gemeenten. Nieuwe belangstellenden kunnen zich in meerdere lokale   registers inschrijven en moeten voor elk register afzonderlijk voldoen aan de   voorwaarden, zoals betaling van inschrijfg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24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Leidschendam-Voorburg tot wijziging Huisvestingsverordening juli 2015 Gemeente Leidschendam-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47</meta:user-defined>
    <meta:user-defined meta:name="OVERHEIDop.GmbID/DC.identifier">gmb-2018-139247</meta:user-defined>
    <meta:user-defined meta:name="OVERHEID.TaxonomieBeleidsagenda/OVERHEID.category">Huisvesting | Organisatie en beleid</meta:user-defined>
    <meta:user-defined meta:name="OVERHEID.Gemeente/DC.spatial">Leidschendam-Voorburg</meta:user-defined>
    <meta:user-defined meta:name="DC.source">Huisvestingswet, art. 4;</meta:user-defined>
    <meta:user-defined meta:name="DC.source">Gemeentewet, art. 149;</meta:user-defined>
    <meta:user-defined meta:name="DCTERMS.alternative">Huisvestingsverordening juli 2015 gemeente Leidschendam-Voorburg</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7-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371397_2</meta:user-defined>
    <meta:user-defined meta:name="OVERHEIDop.versieInformatie"/>
  </office:meta>
</office:document-meta>
</file>