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circus Renz International voor de periode 9 tot en met 15 juli 2018 aan de dr. Mansvelt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0520     )</text:span>
          </text:p>
            <text:p text:style-name="common-al"/>
            <text:p text:style-name="common-al">De vergunning is naar de aanvrager verzonden op 27 juni 2018              </text:p>
            <text:p text:style-name="common-al">
            <text:span text:style-name="nadrukvet"/>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924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4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4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et circus Renz International voor de periode 9 tot en met 15 juli 2018 aan de dr. Mansvelt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43</meta:user-defined>
    <meta:user-defined meta:name="OVERHEIDop.GmbID/DC.identifier">gmb-2018-1392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N 28</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03 462877</meta:user-defined>
    <meta:user-defined meta:name="OVERHEIDop.versieInformatie"/>
  </office:meta>
</office:document-meta>
</file>