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invordering leges 2018 en de daarbij behorende tarieven tab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chagen,</text:p>
            <text:p text:style-name="al"/>
            <text:p text:style-name="al">gelezen het voorstel van burgemeester en wethouders d.d. 10 april 2018, nr. ;</text:p>
            <text:p text:style-name="al"/>
            <text:p text:style-name="al">gezien het advies van de oordeelsvormende vergadering d.d. 17 april 2018;</text:p>
            <text:p text:style-name="al"/>
            <text:p text:style-name="al">gelet op het bepaalde in artikelen 156, tweede lid aanhef en onderdeel h, en artikel 229, eerste lid, aanhef en onderdeel b van de Gemeentewet;</text:p>
            <text:p text:style-name="al"/>
            <text:p text:style-name="al">besluit :</text:p>
            <text:p text:style-name="al"/>
            <text:p text:style-name="al">vast te stellen de:</text:p>
            <text:p text:style-name="al"/>
            <text:p text:style-name="al">Eerste wijziging van de Verordening op de heffing en invordering leges 2018 en de daarbij behorende tarieven tabel</text:p>
            <text:p text:style-name="al"/>
            <text:p text:style-name="al">Artikel 1</text:p>
            <text:p text:style-name="al">  </text:p>
            <text:p text:style-name="al">Titel 1, hoofdstuk 2, van de legestabel wordt ingevoegd: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Hoofdstuk 2 Reisdocument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de bezorging van een reisdocument als bedoeld in de onderdelen 1.2.1 tot en met 1.2.5 worden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12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1</text:p>
                  </table:table-cell>
                  <table:table-cell table:style-name="entry" table:number-rows-spanned="1" table:number-columns-spanned="1">
                    <text:p text:style-name="table_al">Voor de bezorging van een 2e en volgend reisdocument of Nederlandse Identiteitskaart, bezorgd op het zelfde bezorgmoment en bezorgadres worden de leges vermeerder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 2 Inwerkingtreding</text:p>
            <text:p text:style-name="al"> </text:p>
            <text:list text:style-name="id1-3-2-2-1-23">
              <text:list-item text:style-override="id1-3-2-2-1-23-1">
                <text:number>1.</text:number>
                <text:p text:style-name="al">Deze verordening treedt in werking met ingang van de eerste dag na die van de bekendmaking.</text:p>
                <text:p text:style-name="al"> </text:p>
              </text:list-item>
              <text:list-item text:style-override="id1-3-2-2-1-23-2">
                <text:number>2.</text:number>
                <text:p text:style-name="al">De datum van ingang van de heffing is 1 mei 2018.</text:p>
                <text:p text:style-name="al"/>
              </text:list-item>
            </text:list>
            <text:p text:style-name="al">Artikel 3 Citeertitel </text:p>
            <text:p text:style-name="al"> </text:p>
            <text:p text:style-name="al">Deze verordening wordt aangehaald als: "Eerste wijziging Verordening leges 2018".</text:p>
            <text:p text:style-name="al"> </text:p>
            <text:p text:style-name="al">Aldus besloten in de vergadering van : 24 april 2018</text:p>
            <text:p text:style-name="al"> </text:p>
            <text:p text:style-name="al">De raad van de gemeente Schagen,</text:p>
            <text:p text:style-name="al"> </text:p>
            <text:p text:style-name="al">Mevrouw E. Zwagerman, griffier</text:p>
            <text:p text:style-name="al">Mevrouw M.J.P. van Kampen - Nouwen, voorzitter</text:p>
            <text:p text:style-name="al"/>
            <text:p text:style-name="al">Deze wijziging is al bekend gemaakt op 11 mei 2018, nr. 99907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923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3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3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op de heffing en invordering leges 2018 en de daarbij behorende tarieven t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39</meta:user-defined>
    <meta:user-defined meta:name="OVERHEIDop.GmbID/DC.identifier">gmb-2018-13923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chagen</meta:user-defined>
    <meta:user-defined meta:name="DC.source">artikel 156 lid 2 Gemeentewet;1.0:v:BWBR0005416&amp;artikel=156 lid 2</meta:user-defined>
    <meta:user-defined meta:name="DC.source">artikel 229 lid 1 Gemeentewet;1.0:v:BWBR0005416&amp;artikel=229 lid 1</meta:user-defined>
    <meta:user-defined meta:name="DC.source">artikel 2 lid 2 Paspoortwet;1.0:v:BWBR0005212&amp;artikel=2 lid 2</meta:user-defined>
    <meta:user-defined meta:name="DC.source">artikel 7 Paspoortwet;1.0:v:BWBR0005212&amp;artikel=7</meta:user-defined>
    <meta:user-defined meta:name="OVERHEIDop.referentienummer">18.045684</meta:user-defined>
    <meta:user-defined meta:name="DCTERMS.abstract">Bijlage 1 van de verordening gewijzigd. Eerste wijziging legestabel ivm bezorging reisdocumenten.</meta:user-defined>
    <meta:user-defined meta:name="DCTERMS.alternative">Verordening lege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xs:date/OVERHEIDop.startdatum">2018-05-12</meta:user-defined>
    <meta:user-defined meta:name="OVERHEIDgvop.Informatietype/DC.type">Verordeningen</meta:user-defined>
    <meta:user-defined meta:name="OVERHEID.Gemeente/OVERHEID.authority">Schagen</meta:user-defined>
    <meta:user-defined meta:name="OVERHEID.Gemeente/DCTERMS.publisher">Schagen</meta:user-defined>
    <meta:user-defined meta:name="OVERHEIDop.betreftRegeling">CVDR479586_2</meta:user-defined>
    <meta:user-defined meta:name="OVERHEIDop.versieInformatie"/>
  </office:meta>
</office:document-meta>
</file>