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landseweg 3a, 2935 LC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0 juni 2018 heeft de gemeente een aanvraag ontvangen voor een omgevingsvergunning voor het oprichten van een woning met bjigebouw en het veranderen van een uitweg op locatie Oudelandseweg 3a, 2935 LC in Ouderkerk aan den IJssel. De aanvraag is geregistreerd onder zaaknummer SXO-2018177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9238</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238</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238</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elandseweg 3a, 2935 LC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238</meta:user-defined>
    <meta:user-defined meta:name="OVERHEIDop.GmbID/DC.identifier">gmb-2018-139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LC 3a</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5220 437266</meta:user-defined>
    <meta:user-defined meta:name="OVERHEIDop.versieInformatie"/>
  </office:meta>
</office:document-meta>
</file>