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ntoniusplein 13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ntoniusplein 13 te Lomm</text:span>
          </text:p>
            <text:p text:style-name="common-al">Voor het plaatsen van een dakkapel</text:p>
            <text:p text:style-name="common-al">Verzonden op 27 juni 2018</text:p>
            <text:p text:style-name="common-al">Kenmerk 133033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9237</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37</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37</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Antoniusplein 13 te Lom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237</meta:user-defined>
    <meta:user-defined meta:name="OVERHEIDop.GmbID/DC.identifier">gmb-2018-139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J 1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603 384761</meta:user-defined>
    <meta:user-defined meta:name="OVERHEIDop.versieInformatie"/>
  </office:meta>
</office:document-meta>
</file>