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een lunchroom/koffie/theehuis met voor en achter een terras, Zijd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8 heeft de gemeente een aanvraag ontvangen voor een omgevingsvergunning op locatie Zijdstraat 64 in Aalsmeer. De aanvraag is geregistreerd onder zaaknummer Z18-00334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23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een lunchroom/koffie/theehuis met voor en achter een terras, Zijdstraat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34</meta:user-defined>
    <meta:user-defined meta:name="OVERHEIDop.GmbID/DC.identifier">gmb-2018-13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1.03 475731.53</meta:user-defined>
    <meta:user-defined meta:name="OVERHEIDop.versieInformatie"/>
  </office:meta>
</office:document-meta>
</file>