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/uitbreiden van het woonhuis: Kruisbergseweg 14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ruisbergseweg 142, 7009 BT </text:p>
            <text:p text:style-name="common-al">Omschrijving:  verbouwen/uitbreiden van het woonhuis</text:p>
            <text:p text:style-name="common-al">Dossiernummer:  20180321</text:p>
            <text:p text:style-name="common-al">Datum verzending: 17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30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30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/uitbreiden van het woonhuis: Kruisbergseweg 14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30</meta:user-defined>
    <meta:user-defined meta:name="OVERHEIDop.GmbID/DC.identifier">gmb-2018-139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T 142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4225</meta:user-defined>
    <meta:user-defined meta:name="OVERHEIDop.versieInformatie"/>
  </office:meta>
</office:document-meta>
</file>