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ecoduct: nabij Wrangelaan (sectie L, perceelnr. 36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nabij Wrangelaan (sectie L, perceelnr. 3623)</text:p>
            <text:p text:style-name="common-al">Omschrijving:  bouwen van een ecoduct </text:p>
            <text:p text:style-name="common-al">Dossiernummer:  20180281</text:p>
            <text:p text:style-name="common-al">Datum verzending: 17 juni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226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226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een ecoduct: nabij Wrangelaan (sectie L, perceelnr. 362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226</meta:user-defined>
    <meta:user-defined meta:name="OVERHEIDop.GmbID/DC.identifier">gmb-2018-139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A 11</meta:user-defined>
    <meta:user-defined meta:name="OVERHEIDop.woonplaats">Doetinchem</meta:user-defined>
    <meta:user-defined meta:name="OVERHEIDop.straatnaam">Ooijman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784 440156</meta:user-defined>
    <meta:user-defined meta:name="OVERHEIDop.versieInformatie"/>
  </office:meta>
</office:document-meta>
</file>