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pzetten van een afvalbrengpunt: Pierikstraat 1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ierikstraat 16, 7011 JM</text:p>
            <text:p text:style-name="common-al">Omschrijving:  opzetten van een afvalbrengpunt</text:p>
            <text:p text:style-name="common-al">Dossiernummer:  20180260</text:p>
            <text:p text:style-name="common-al">Datum verzending: 21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22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opzetten van een afvalbrengpunt: Pierikstraat 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22</meta:user-defined>
    <meta:user-defined meta:name="OVERHEIDop.GmbID/DC.identifier">gmb-2018-139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M 16</meta:user-defined>
    <meta:user-defined meta:name="OVERHEIDop.woonplaats">Gaanderen</meta:user-defined>
    <meta:user-defined meta:name="OVERHEIDop.straatnaam">Pieri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187 439298</meta:user-defined>
    <meta:user-defined meta:name="OVERHEIDop.versieInformatie"/>
  </office:meta>
</office:document-meta>
</file>