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tijdelijke woonunit: Bezelhorstweg 31 C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Bezelhorstweg 31 C, 7009 KK</text:p>
            <text:p text:style-name="common-al">Omschrijving:  plaatsen van een tijdelijke woonunit</text:p>
            <text:p text:style-name="common-al">Dossiernummer:  20180182</text:p>
            <text:p text:style-name="common-al">Datum verzending: 21 jun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9215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1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1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plaatsen van een tijdelijke woonunit: Bezelhorstweg 31 C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215</meta:user-defined>
    <meta:user-defined meta:name="OVERHEIDop.GmbID/DC.identifier">gmb-2018-1392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KK 31c</meta:user-defined>
    <meta:user-defined meta:name="OVERHEIDop.woonplaats">Doetinchem</meta:user-defined>
    <meta:user-defined meta:name="OVERHEIDop.straatnaam">Bezelhorst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23 444114</meta:user-defined>
    <meta:user-defined meta:name="OVERHEIDop.versieInformatie"/>
  </office:meta>
</office:document-meta>
</file>