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t/m 20 juli 2018 kindervakantieweek/bouw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18 een besluit genomen op de aanvraag voor een evenementenvergunning op locatie Beemdstraat te Schijndel. De aangevraagde vergunning is <text:span text:style-name="nadrukvet">verleend</text:span>. De vergunning betreft tevens een verzoek om een gebruiksvergunning op grond van de Brandbeveiligingsverordening.</text:p>
            <text:p text:style-name="common-al">
            <text:span text:style-name="nadrukvet">Gegevens</text:span>
          </text:p>
            <text:p text:style-name="common-al">Omschrijving: 16 t/m 20 juli 2018 kindervakantieweek/bouwdorp</text:p>
            <text:p text:style-name="common-al">Locatie: Beemdstraat te Schijndel</text:p>
            <text:p text:style-name="common-al">Zaaknummer: VEV-2018-089</text:p>
            <text:p text:style-name="common-al">
            <text:span text:style-name="nadrukvet">Bezwaar en voorlopige voorziening</text:span>
          </text:p>
            <text:p text:style-name="common-al">Tegen dit besluit kunnen belanghebbenden op grond van de Algemene wet bestuursrecht binnen zes weken vanaf 28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921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1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1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6 t/m 20 juli 2018 kindervakantieweek/bo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13</meta:user-defined>
    <meta:user-defined meta:name="OVERHEIDop.GmbID/DC.identifier">gmb-2018-139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117.49 403362.87</meta:user-defined>
    <meta:user-defined meta:name="OVERHEIDop.versieInformatie"/>
  </office:meta>
</office:document-meta>
</file>