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twee muursparingen in een bestaande woning Claes Persijn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8 heeft de gemeente een aanvraag ontvangen voor een omgevingsvergunning op locatie Claes Persijnlaan 11 in Amstelveen. De aanvraag is geregistreerd onder zaaknummer Z18-00259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21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1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1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twee muursparingen in een bestaande woning Claes Persijnlaan 1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212</meta:user-defined>
    <meta:user-defined meta:name="OVERHEIDop.GmbID/DC.identifier">gmb-2018-139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P 1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8.48 480645.94</meta:user-defined>
    <meta:user-defined meta:name="OVERHEIDop.versieInformatie"/>
  </office:meta>
</office:document-meta>
</file>