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3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juni 2018</text:p>
            <text:p text:style-name="common-al">Activiteit: Het kappen van 1 boom</text:p>
            <text:p text:style-name="common-al">WABO-Wabonummer: OV 588361</text:p>
            <text:p text:style-name="common-al">Datum ontvangst aanvraag: 27 jun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21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1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3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11</meta:user-defined>
    <meta:user-defined meta:name="OVERHEIDop.GmbID/DC.identifier">gmb-2018-1392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BK 32</meta:user-defined>
    <meta:user-defined meta:name="OVERHEIDop.woonplaats">Bunnik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73 453179</meta:user-defined>
    <meta:user-defined meta:name="OVERHEIDop.versieInformatie"/>
  </office:meta>
</office:document-meta>
</file>