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notenboom), Heldenseweg 7a, 6086 P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notenboom) op het adres Heldenseweg 7a, 6086 PD Neer. Dit besluit is 16 jan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                         </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92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vellen van een houtopstand (kappen notenboom), Heldenseweg 7a, 6086 PD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921</meta:user-defined>
    <meta:user-defined meta:name="OVERHEIDop.GmbID/DC.identifier">gmb-2018-13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PD 7a</meta:user-defined>
    <meta:user-defined meta:name="OVERHEIDop.woonplaats">Neer</meta:user-defined>
    <meta:user-defined meta:name="OVERHEIDop.straatnaam">Helden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812 364127</meta:user-defined>
    <meta:user-defined meta:name="OVERHEIDop.versieInformatie"/>
  </office:meta>
</office:document-meta>
</file>